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svg:stroke-width="0.05cm" svg:stroke-color="#ff0000" draw:marker-start-width="0.275cm" draw:marker-end-width="0.275cm" draw:fill="hatch" draw:fill-color="#000000" draw:fill-hatch-name="Rojo_20_98_2c_3_20_grados" draw:fill-hatch-solid="false" draw:textarea-horizontal-align="justify" draw:textarea-vertical-align="middle" draw:auto-grow-height="false" fo:padding-top="0.15cm" fo:padding-bottom="0.15cm" fo:padding-left="0.275cm" fo:padding-right="0.275cm"/>
    </style:style>
    <style:style style:name="gr2" style:family="graphic" style:parent-style-name="standard">
      <style:graphic-properties svg:stroke-width="0.05cm" svg:stroke-color="#ff0000" draw:marker-start-width="0.275cm" draw:marker-end-width="0.275cm" draw:fill="hatch" draw:fill-color="#000000" draw:fill-hatch-name="Rojo_20_98_2c_3_20_grados" draw:textarea-horizontal-align="justify" draw:textarea-vertical-align="middle" draw:auto-grow-height="false" fo:padding-top="0.15cm" fo:padding-bottom="0.15cm" fo:padding-left="0.275cm" fo:padding-right="0.275cm"/>
    </style:style>
    <style:style style:name="gr3" style:family="graphic" style:parent-style-name="measure">
      <style:graphic-properties draw:stroke="dash" draw:stroke-dash="Ultrafine_20_2_20_Dots_20_3_20_Dashes" draw:textarea-horizontal-align="center" draw:textarea-vertical-align="middle" draw:line-distance="4.158cm" draw:show-unit="true" draw:placing="below"/>
    </style:style>
    <style:style style:name="gr4" style:family="graphic" style:parent-style-name="measure">
      <style:graphic-properties draw:stroke="dash" draw:stroke-dash="Ultrafine_20_2_20_Dots_20_3_20_Dashes" draw:textarea-horizontal-align="center" draw:textarea-vertical-align="middle" draw:line-distance="3.676cm" draw:show-unit="true" draw:placing="below"/>
    </style:style>
    <style:style style:name="gr5" style:family="graphic" style:parent-style-name="standard">
      <style:graphic-properties draw:stroke="solid" draw:stroke-dash="Fine_20_Dashed_20__28_var_29_" draw:fill="solid" draw:fill-color="#000000" draw:textarea-horizontal-align="center" draw:textarea-vertical-align="middle"/>
    </style:style>
    <style:style style:name="gr6" style:family="graphic" style:parent-style-name="standard">
      <style:graphic-properties svg:stroke-width="0.2cm" draw:marker-start-width="0.5cm" draw:marker-end-width="0.5cm" draw:textarea-horizontal-align="center" draw:textarea-vertical-align="middle" fo:padding-top="0.225cm" fo:padding-bottom="0.225cm" fo:padding-left="0.35cm" fo:padding-right="0.35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>
      <style:graphic-properties draw:fill="solid" draw:fill-color="#000000" draw:textarea-vertical-align="middle" draw:auto-grow-height="false" fo:min-height="0.749cm" fo:min-width="0.499cm"/>
    </style:style>
    <style:style style:name="gr9" style:family="graphic" style:parent-style-name="standard">
      <style:graphic-properties svg:stroke-width="0cm" draw:marker-start-width="0.2cm" draw:marker-end-width="0.2cm" draw:fill="none" draw:textarea-vertical-align="middle" draw:auto-grow-height="false" fo:min-height="0.749cm" fo:min-width="0.499cm" fo:padding-top="0.125cm" fo:padding-bottom="0.125cm" fo:padding-left="0.25cm" fo:padding-right="0.25cm"/>
    </style:style>
    <style:style style:name="gr10" style:family="graphic" style:parent-style-name="standard">
      <style:graphic-properties draw:stroke="dash" draw:stroke-dash="Fine_20_Dashed" draw:marker-end="Arrow" draw:marker-end-width="0.3cm" draw:textarea-horizontal-align="center" draw:textarea-vertical-align="middl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.439cm"/>
    </style:style>
    <style:style style:name="gr12" style:family="graphic" style:parent-style-name="standard">
      <style:graphic-properties svg:stroke-width="0.05cm" svg:stroke-color="#ff0000" draw:marker-start-width="0.275cm" draw:marker-end-width="0.275cm" draw:textarea-horizontal-align="right" draw:textarea-vertical-align="top" fo:padding-top="0.655cm" fo:padding-bottom="0.655cm" fo:padding-left="0.675cm" fo:padding-right="0.675cm"/>
    </style:style>
    <style:style style:name="gr13" style:family="graphic" style:parent-style-name="measure">
      <style:graphic-properties draw:stroke="dash" draw:stroke-dash="Ultrafine_20_2_20_Dots_20_3_20_Dashes" draw:textarea-horizontal-align="center" draw:textarea-vertical-align="middle" draw:line-distance="2.4cm" draw:show-unit="true"/>
    </style:style>
    <style:style style:name="gr14" style:family="graphic" style:parent-style-name="measure">
      <style:graphic-properties draw:stroke="dash" draw:stroke-dash="Ultrafine_20_2_20_Dots_20_3_20_Dashes" draw:textarea-horizontal-align="center" draw:textarea-vertical-align="middle" draw:line-distance="6.8cm" draw:show-unit="true"/>
    </style:style>
    <style:style style:name="gr15" style:family="graphic" style:parent-style-name="measure">
      <style:graphic-properties draw:stroke="dash" draw:stroke-dash="Ultrafine_20_2_20_Dots_20_3_20_Dashes" draw:textarea-horizontal-align="center" draw:textarea-vertical-align="middle" draw:line-distance="5.224cm" draw:show-unit="true"/>
    </style:style>
    <style:style style:name="gr16" style:family="graphic" style:parent-style-name="standard">
      <style:graphic-properties draw:fill="solid" draw:fill-color="#000000" draw:textarea-horizontal-align="right" draw:textarea-vertical-align="middle" draw:auto-grow-height="false" fo:min-height="0.749cm" fo:min-width="0.499cm" fo:padding-left="0.65cm" fo:padding-right="0.65cm"/>
    </style:style>
    <style:style style:name="gr17" style:family="graphic" style:parent-style-name="measure">
      <style:graphic-properties draw:stroke="dash" draw:stroke-dash="Ultrafine_20_2_20_Dots_20_3_20_Dashes" draw:textarea-horizontal-align="center" draw:textarea-vertical-align="middle" draw:line-distance="5.636cm" draw:measure-align="right-outside" draw:show-unit="true"/>
    </style:style>
    <style:style style:name="gr18" style:family="graphic" style:parent-style-name="measure">
      <style:graphic-properties draw:stroke="dash" draw:stroke-dash="Ultrafine_20_2_20_Dots_20_3_20_Dashes" draw:textarea-horizontal-align="center" draw:textarea-vertical-align="middle" draw:line-distance="5.159cm" draw:show-unit="true"/>
    </style:style>
    <style:style style:name="gr19" style:family="graphic" style:parent-style-name="standard">
      <style:graphic-properties draw:fill="solid" draw:fill-color="#000000" draw:textarea-horizontal-align="right" draw:textarea-vertical-align="bottom" draw:auto-grow-height="false" fo:min-height="0.749cm" fo:min-width="0.499cm" fo:padding-left="0.45cm" fo:padding-right="0.45cm"/>
    </style:style>
    <style:style style:name="gr20" style:family="graphic" style:parent-style-name="standard">
      <style:graphic-properties draw:fill="solid" draw:fill-color="#000000" draw:textarea-horizontal-align="left" draw:textarea-vertical-align="top" draw:auto-grow-height="false" fo:min-height="0.749cm" fo:min-width="0.499cm" fo:padding-left="0.45cm" fo:padding-right="0.45cm"/>
    </style:style>
    <style:style style:name="gr21" style:family="graphic" style:parent-style-name="standard">
      <style:graphic-properties draw:fill="solid" draw:fill-color="#000000" draw:textarea-horizontal-align="center" draw:textarea-vertical-align="middle"/>
    </style:style>
    <style:style style:name="gr22" style:family="graphic" style:parent-style-name="standard">
      <style:graphic-properties draw:fill="solid" draw:fill-color="#000000" draw:textarea-horizontal-align="right" draw:textarea-vertical-align="top" draw:auto-grow-height="false" fo:min-height="0.749cm" fo:min-width="0.499cm" fo:padding-left="0.45cm" fo:padding-right="0.45cm"/>
    </style:style>
    <style:style style:name="gr23" style:family="graphic" style:parent-style-name="standard">
      <style:graphic-properties draw:fill="solid" draw:fill-color="#0000ff" draw:textarea-horizontal-align="right" draw:textarea-vertical-align="bottom" draw:auto-grow-height="false" fo:min-height="0.749cm" fo:min-width="0.499cm" fo:padding-top="0.63cm" fo:padding-bottom="0.63cm" fo:padding-left="0.45cm" fo:padding-right="0.45cm"/>
    </style:style>
    <style:style style:name="gr24" style:family="graphic" style:parent-style-name="measure">
      <style:graphic-properties draw:stroke="dash" draw:stroke-dash="Ultrafine_20_2_20_Dots_20_3_20_Dashes" draw:textarea-horizontal-align="center" draw:textarea-vertical-align="middle" draw:line-distance="2.765cm" draw:show-unit="true"/>
    </style:style>
    <style:style style:name="gr25" style:family="graphic" style:parent-style-name="measure">
      <style:graphic-properties draw:stroke="dash" draw:stroke-dash="Ultrafine_20_2_20_Dots_20_3_20_Dashes" draw:textarea-horizontal-align="center" draw:textarea-vertical-align="middle" draw:line-distance="2.924cm" draw:measure-align="right-outside" draw:show-unit="true" draw:placing="above"/>
    </style:style>
    <style:style style:name="gr26" style:family="graphic" style:parent-style-name="standard">
      <style:graphic-properties svg:stroke-width="0.05cm" svg:stroke-color="#0000ff" draw:marker-start-width="0.275cm" draw:marker-end-width="0.275cm" draw:fill="solid" draw:fill-color="#0000ff" draw:textarea-horizontal-align="left" draw:textarea-vertical-align="top" fo:padding-top="0.66cm" fo:padding-bottom="0.66cm" fo:padding-left="0.98cm" fo:padding-right="0.98cm"/>
    </style:style>
    <style:style style:name="gr27" style:family="graphic" style:parent-style-name="measure">
      <style:graphic-properties draw:stroke="dash" draw:stroke-dash="Ultrafine_20_2_20_Dots_20_3_20_Dashes" draw:textarea-horizontal-align="center" draw:textarea-vertical-align="middle" draw:line-distance="-0.004cm" draw:measure-vertical-align="below" draw:show-unit="true" draw:placing="below"/>
    </style:style>
    <style:style style:name="gr28" style:family="graphic" style:parent-style-name="measure">
      <style:graphic-properties draw:stroke="dash" draw:stroke-dash="Ultrafine_20_2_20_Dots_20_3_20_Dashes" draw:textarea-horizontal-align="center" draw:textarea-vertical-align="middle" draw:line-distance="-0.005cm" draw:show-unit="true"/>
    </style:style>
    <style:style style:name="gr29" style:family="graphic" style:parent-style-name="standard">
      <style:graphic-properties svg:stroke-width="0cm" svg:stroke-color="#000000" draw:marker-start-width="0.2cm" draw:marker-end-width="0.2cm" draw:fill="solid" draw:fill-color="#000000" draw:textarea-horizontal-align="left" draw:textarea-vertical-align="top" fo:padding-top="0.53cm" fo:padding-bottom="0.53cm" fo:padding-left="0.85cm" fo:padding-right="0.85cm"/>
    </style:style>
    <style:style style:name="gr30" style:family="graphic" style:parent-style-name="standard">
      <style:graphic-properties style:protect="size"/>
    </style:style>
    <style:style style:name="gr31" style:family="graphic" style:parent-style-name="measure">
      <style:graphic-properties draw:stroke="dash" draw:stroke-dash="Ultrafine_20_2_20_Dots_20_3_20_Dashes" draw:textarea-horizontal-align="center" draw:textarea-vertical-align="middle" draw:line-distance="0.91cm" draw:measure-align="right-outside" draw:show-unit="true" draw:placing="below"/>
    </style:style>
    <style:style style:name="gr32" style:family="graphic" style:parent-style-name="standard">
      <style:graphic-properties svg:stroke-width="0.05cm" svg:stroke-color="#ff00ff" draw:marker-start-width="0.275cm" draw:marker-end-width="0.275cm" draw:fill="solid" draw:fill-color="#0000ff" draw:textarea-horizontal-align="left" draw:textarea-vertical-align="top" fo:padding-top="0.555cm" fo:padding-bottom="0.555cm" fo:padding-left="0.875cm" fo:padding-right="0.875cm"/>
    </style:style>
    <style:style style:name="gr33" style:family="graphic" style:parent-style-name="standard">
      <style:graphic-properties draw:stroke="dash" draw:stroke-dash="Ultrafine_20_Dashed" svg:stroke-width="0cm" svg:stroke-color="#000000" draw:marker-start-width="0.2cm" draw:marker-end-width="0.2cm" draw:fill="solid" draw:fill-color="#0000ff" draw:textarea-horizontal-align="left" draw:textarea-vertical-align="top" fo:padding-top="0.53cm" fo:padding-bottom="0.53cm" fo:padding-left="0.85cm" fo:padding-right="0.85cm"/>
    </style:style>
    <style:style style:name="gr34" style:family="graphic" style:parent-style-name="measure">
      <style:graphic-properties draw:stroke="dash" draw:stroke-dash="Ultrafine_20_2_20_Dots_20_3_20_Dashes" draw:textarea-horizontal-align="center" draw:textarea-vertical-align="middle" draw:line-distance="0.838cm" draw:measure-align="right-outside" draw:show-unit="true" draw:placing="below"/>
    </style:style>
    <style:style style:name="gr35" style:family="graphic" style:parent-style-name="measure">
      <style:graphic-properties draw:stroke="dash" draw:stroke-dash="Ultrafine_20_2_20_Dots_20_3_20_Dashes" draw:textarea-horizontal-align="center" draw:textarea-vertical-align="middle" draw:line-distance="0.307cm" draw:measure-vertical-align="below" draw:show-unit="true" draw:placing="below"/>
    </style:style>
    <style:style style:name="gr36" style:family="graphic" style:parent-style-name="measure">
      <style:graphic-properties draw:stroke="dash" draw:stroke-dash="Ultrafine_20_2_20_Dots_20_3_20_Dashes" draw:textarea-horizontal-align="center" draw:textarea-vertical-align="middle" draw:line-distance="0.272cm" draw:show-unit="true" draw:placing="above"/>
    </style:style>
    <style:style style:name="gr37" style:family="graphic" style:parent-style-name="standard">
      <style:graphic-properties svg:stroke-color="#ff0000" draw:marker-start="Fin_20_de_20_línea_20_2" draw:marker-end="Fin_20_de_20_línea_20_2" draw:fill="solid" draw:fill-color="#ffffff" draw:textarea-horizontal-align="justify" draw:textarea-vertical-align="middle" draw:auto-grow-height="false"/>
    </style:style>
    <style:style style:name="gr38" style:family="graphic" style:parent-style-name="standard">
      <style:graphic-properties draw:stroke="none" svg:stroke-width="0.1cm" svg:stroke-color="#ff0000" draw:marker-start="Fin_20_de_20_línea_20_2" draw:marker-start-width="0.35cm" draw:marker-end="Fin_20_de_20_línea_20_2" draw:marker-end-width="0.35cm" draw:fill="none" draw:fill-color="#000000" draw:textarea-horizontal-align="left" draw:auto-grow-height="true" draw:auto-grow-width="true" fo:min-height="0cm" fo:min-width="0cm"/>
    </style:style>
    <style:style style:name="gr39" style:family="graphic" style:parent-style-name="standard">
      <style:graphic-properties draw:stroke="none" svg:stroke-color="#ff0000" draw:marker-start="Fin_20_de_20_línea_20_2" draw:marker-end="Fin_20_de_20_línea_20_2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  <style:text-properties fo:font-size="10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0cm" fo:margin-right="0cm" fo:text-align="center" fo:text-indent="0cm"/>
      <style:text-properties fo:color="#ff0000" fo:font-size="12pt"/>
    </style:style>
    <style:style style:name="P6" style:family="paragraph">
      <style:paragraph-properties fo:margin-left="0cm" fo:margin-right="0cm" fo:text-align="center" fo:text-indent="0cm"/>
      <style:text-properties fo:color="#0000ff" fo:font-size="10pt"/>
    </style:style>
    <style:style style:name="P7" style:family="paragraph">
      <style:paragraph-properties fo:margin-left="0cm" fo:margin-right="0cm" fo:text-align="center" fo:text-indent="0cm"/>
      <style:text-properties fo:color="#0000ff" fo:font-size="12pt"/>
    </style:style>
    <style:style style:name="P8" style:family="paragraph">
      <style:paragraph-properties fo:margin-left="0cm" fo:margin-right="0cm" fo:text-align="center" fo:text-indent="0cm"/>
      <style:text-properties fo:color="#ff00ff" fo:font-size="12pt"/>
    </style:style>
    <style:style style:name="T1" style:family="text">
      <style:text-properties fo:font-size="10pt"/>
    </style:style>
    <style:style style:name="T2" style:family="text">
      <style:text-properties style:text-position="sub 58%" fo:font-size="10pt"/>
    </style:style>
    <style:style style:name="T3" style:family="text">
      <style:text-properties fo:color="#ff0000" fo:font-size="12pt"/>
    </style:style>
    <style:style style:name="T4" style:family="text">
      <style:text-properties style:text-position="super 58%" fo:font-size="10pt"/>
    </style:style>
    <style:style style:name="T5" style:family="text">
      <style:text-properties style:text-position="sub 58%" fo:font-size="10pt" style:font-size-asian="18pt" style:font-size-complex="18pt"/>
    </style:style>
    <style:style style:name="T6" style:family="text">
      <style:text-properties fo:color="#0000ff" fo:font-size="10pt"/>
    </style:style>
    <style:style style:name="T7" style:family="text">
      <style:text-properties fo:font-family="Arial" style:font-style-name="Regular" style:font-family-generic="swiss" style:font-pitch="variable" fo:font-size="10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8" style:family="text">
      <style:text-properties fo:font-family="Arial" style:font-family-generic="roman" style:font-pitch="variable" fo:font-size="10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9" style:family="text">
      <style:text-properties style:text-position="super 58%" fo:font-family="Arial" style:font-family-generic="roman" style:font-pitch="variable" fo:font-size="10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10" style:family="text">
      <style:text-properties fo:color="#0000ff" fo:font-size="12pt"/>
    </style:style>
    <style:style style:name="T11" style:family="text">
      <style:text-properties fo:color="#0000ff" style:text-position="sub 58%" fo:font-size="12pt"/>
    </style:style>
    <style:style style:name="T12" style:family="text">
      <style:text-properties fo:color="#ff00ff" fo:font-size="12pt"/>
    </style:style>
    <style:style style:name="T13" style:family="text">
      <style:text-properties style:text-position="sub 58%" fo:font-family="Arial" style:font-style-name="Regular" style:font-family-generic="swiss" style:font-pitch="variable" fo:font-size="10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14" style:family="text">
      <style:text-properties style:text-position="super 58%" fo:font-family="Arial" style:font-style-name="Regular" style:font-family-generic="swiss" style:font-pitch="variable" fo:font-size="10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custom-shape draw:style-name="gr1" draw:text-style-name="P1" draw:layer="layout" svg:width="4.042cm" svg:height="2.485cm" draw:transform="rotate (0.144862327915502) translate (11.589cm 24.137cm)">
          <text:p text:style-name="P3"/>
          <draw:enhanced-geometry svg:viewBox="0 0 21600 21600" draw:mirror-horizontal="true" draw:mirror-vertical="true" draw:glue-points="10800 0 5400 10800 0 21600 10800 21600 21600 21600 16200 10800" draw:text-areas="1900 12700 12700 19700" draw:type="right-triangle" draw:enhanced-path="M 0 0 L 21600 21600 0 21600 0 0 Z N"/>
        </draw:custom-shape>
        <draw:custom-shape draw:style-name="gr2" draw:text-style-name="P1" draw:layer="layout" svg:width="2.396cm" svg:height="1.482cm" draw:transform="rotate (0.144862327915502) translate (9.015cm 23.012cm)">
          <text:p text:style-name="P3"/>
          <draw:enhanced-geometry svg:viewBox="0 0 21600 21600" draw:mirror-horizontal="false" draw:mirror-vertical="false" draw:glue-points="10800 0 5400 10800 0 21600 10800 21600 21600 21600 16200 10800" draw:text-areas="1900 12700 12700 19700" draw:type="right-triangle" draw:enhanced-path="M 0 0 L 21600 21600 0 21600 0 0 Z N"/>
        </draw:custom-shape>
        <draw:measure draw:style-name="gr3" draw:text-style-name="P2" draw:layer="layout" svg:x1="11.577cm" svg:y1="24.148cm" svg:x2="15.594cm" svg:y2="23.565cm">
          <text:p text:style-name="P2"><text:span text:style-name="T1">v</text:span><text:span text:style-name="T2">1</text:span><text:span text:style-name="T1"> = 8,1</text:span><text:span text:style-name="T1"><text:measure text:kind="unit">cm</text:measure></text:span><text:span text:style-name="T1"><text:measure text:kind="gap"/></text:span></text:p>
        </draw:measure>
        <draw:measure draw:style-name="gr4" draw:text-style-name="P2" draw:layer="measurelines" svg:x1="9.234cm" svg:y1="24.482cm" svg:x2="11.577cm" svg:y2="24.158cm">
          <text:p text:style-name="P2"><text:span text:style-name="T1">v</text:span><text:span text:style-name="T2">2</text:span><text:span text:style-name="T1"> = 4,74</text:span><text:span text:style-name="T1"><text:measure text:kind="unit">cm</text:measure></text:span><text:span text:style-name="T1"><text:measure text:kind="gap"/></text:span></text:p>
        </draw:measure>
        <draw:line draw:style-name="gr5" draw:text-style-name="P1" draw:layer="layout" svg:x1="9.868cm" svg:y1="11.895cm" svg:x2="11.558cm" svg:y2="17.904cm">
          <text:p text:style-name="P3"/>
        </draw:line>
        <draw:path draw:style-name="gr6" draw:text-style-name="P1" draw:layer="layout" svg:width="5cm" svg:height="10cm" svg:x="7.5cm" svg:y="2.5cm" svg:viewBox="0 0 5001 10001" svg:d="m2500 0c0 3336 0 6666 0 10000zm-2500-10000c1666 0 3330 0 5000 0zm-5000 10000c1666 0 3330 0 5000 0z">
          <text:p text:style-name="P3"/>
        </draw:path>
        <draw:frame draw:style-name="gr7" draw:layer="layout" svg:width="0.997cm" svg:height="0.962cm" svg:x="8.987cm" svg:y="6.7cm">
          <draw:text-box>
            <text:p text:style-name="P3">G</text:p>
          </draw:text-box>
        </draw:frame>
        <draw:custom-shape draw:style-name="gr8" draw:text-style-name="P1" draw:layer="layout" svg:width="0.5cm" svg:height="0.5cm" svg:x="9.7cm" svg:y="7.2cm">
          <text:p text:style-name="P3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9" draw:text-style-name="P1" draw:layer="layout" svg:width="10cm" svg:height="10cm" svg:x="5cm" svg:y="7.5cm">
          <text:p text:style-name="P3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g>
          <draw:line draw:style-name="gr10" draw:text-style-name="P1" draw:layer="layout" svg:x1="10cm" svg:y1="7.5cm" svg:x2="17.576cm" svg:y2="7.5cm">
            <text:p text:style-name="P3"/>
          </draw:line>
          <draw:frame draw:style-name="gr11" draw:text-style-name="P3" draw:layer="layout" svg:width="0.939cm" svg:height="0.962cm" svg:x="17.333cm" svg:y="6.5cm">
            <draw:text-box>
              <text:p text:style-name="P3">x</text:p>
            </draw:text-box>
          </draw:frame>
        </draw:g>
        <draw:g>
          <draw:line draw:style-name="gr10" draw:text-style-name="P1" draw:layer="layout" svg:x1="10cm" svg:y1="7.5cm" svg:x2="10cm" svg:y2="27cm">
            <text:p text:style-name="P3"/>
          </draw:line>
          <draw:frame draw:style-name="gr7" draw:layer="layout" svg:width="0.82cm" svg:height="0.962cm" svg:x="9.18cm" svg:y="26.5cm">
            <draw:text-box>
              <text:p text:style-name="P3">y</text:p>
            </draw:text-box>
          </draw:frame>
        </draw:g>
        <draw:line draw:style-name="gr12" draw:text-style-name="P5" draw:layer="layout" svg:x1="6.021cm" svg:y1="18.364cm" svg:x2="12.653cm" svg:y2="0.143cm">
          <text:p text:style-name="P4"><text:span text:style-name="T3">LF</text:span></text:p>
        </draw:line>
        <draw:measure draw:style-name="gr13" draw:text-style-name="P4" draw:layer="measurelines" svg:x1="12.5cm" svg:y1="2.5cm" svg:x2="12.5cm" svg:y2="12.5cm">
          <text:p text:style-name="P4"><text:span text:style-name="T1"><text:measure text:kind="gap"/></text:span><text:span text:style-name="T1">20</text:span><text:span text:style-name="T1"><text:measure text:kind="unit">cm</text:measure></text:span><text:span text:style-name="T1"><text:measure text:kind="gap"/></text:span></text:p>
        </draw:measure>
        <draw:measure draw:style-name="gr14" draw:text-style-name="P2" draw:layer="measurelines" svg:x1="10cm" svg:y1="17.5cm" svg:x2="10cm" svg:y2="7.5cm">
          <text:p text:style-name="P2"><text:span text:style-name="T1">J</text:span><text:span text:style-name="T2">y</text:span><text:span text:style-name="T1"> + J</text:span><text:span text:style-name="T2">x</text:span><text:span text:style-name="T1"> = 2257</text:span><text:span text:style-name="T1"><text:measure text:kind="unit">cm</text:measure></text:span><text:span text:style-name="T4">4</text:span><text:span text:style-name="T1"><text:measure text:kind="gap"/></text:span></text:p>
        </draw:measure>
        <draw:measure draw:style-name="gr15" draw:text-style-name="P2" draw:layer="measurelines" svg:x1="9.958cm" svg:y1="7.506cm" svg:x2="10.997cm" svg:y2="4.697cm">
          <text:p text:style-name="P2"><text:span text:style-name="T1">e = 6</text:span><text:span text:style-name="T1"><text:measure text:kind="unit">cm</text:measure></text:span><text:span text:style-name="T1"><text:measure text:kind="gap"/></text:span></text:p>
        </draw:measure>
        <draw:custom-shape draw:style-name="gr16" draw:text-style-name="P2" draw:layer="layout" svg:width="0.143cm" svg:height="0.143cm" svg:x="10.919cm" svg:y="4.617cm">
          <text:p text:style-name="P4"><text:span text:style-name="T1">CP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measure draw:style-name="gr17" draw:text-style-name="P2" draw:layer="layout" svg:x1="10cm" svg:y1="17.5cm" svg:x2="10cm" svg:y2="17cm">
          <text:p text:style-name="P2"><text:span text:style-name="T1">J</text:span><text:span text:style-name="T2">y</text:span><text:span text:style-name="T1"> = 117</text:span><text:span text:style-name="T1"><text:measure text:kind="unit">cm</text:measure></text:span><text:span text:style-name="T4">4</text:span><text:span text:style-name="T1"><text:measure text:kind="gap"/></text:span></text:p>
        </draw:measure>
        <draw:measure draw:style-name="gr18" draw:text-style-name="P2" draw:layer="layout" svg:x1="10cm" svg:y1="17cm" svg:x2="10cm" svg:y2="7.5cm">
          <text:p text:style-name="P2"><text:span text:style-name="T1">J</text:span><text:span text:style-name="T5">x</text:span><text:span text:style-name="T1"> = 2140</text:span><text:span text:style-name="T1"><text:measure text:kind="unit">cm</text:measure></text:span><text:span text:style-name="T4">4</text:span><text:span text:style-name="T1"><text:measure text:kind="gap"/></text:span></text:p>
        </draw:measure>
        <draw:custom-shape draw:style-name="gr19" draw:text-style-name="P2" draw:layer="layout" svg:width="0.143cm" svg:height="0.143cm" svg:x="9.927cm" svg:y="16.928cm">
          <text:p text:style-name="P4"><text:span text:style-name="T1">P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0" draw:text-style-name="P2" draw:layer="layout" svg:width="0.143cm" svg:height="0.143cm" svg:x="6.701cm" svg:y="16.227cm">
          <text:p text:style-name="P4"><text:span text:style-name="T1">A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21" draw:text-style-name="P1" draw:layer="layout" svg:x1="5.679cm" svg:y1="16.064cm" svg:x2="12.585cm" svg:y2="17.57cm">
          <text:p text:style-name="P3"/>
        </draw:line>
        <draw:custom-shape draw:style-name="gr22" draw:text-style-name="P2" draw:layer="layout" svg:width="0.143cm" svg:height="0.143cm" svg:x="11.31cm" svg:y="17.239cm">
          <text:p text:style-name="P4"><text:span text:style-name="T1">B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3" draw:text-style-name="P6" draw:layer="layout" svg:width="0.143cm" svg:height="0.143cm" svg:x="9.948cm" svg:y="12.413cm">
          <text:p text:style-name="P4"><text:span text:style-name="T6">C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21" draw:text-style-name="P1" draw:layer="layout" svg:x1="7.879cm" svg:y1="18.299cm" svg:x2="12.95cm" svg:y2="16.872cm">
          <text:p text:style-name="P3"/>
        </draw:line>
        <draw:line draw:style-name="gr5" draw:text-style-name="P1" draw:layer="layout" svg:x1="9.152cm" svg:y1="14.005cm" svg:x2="10.842cm" svg:y2="20.014cm">
          <text:p text:style-name="P3"/>
        </draw:line>
        <draw:custom-shape draw:style-name="gr22" draw:text-style-name="P2" draw:layer="layout" svg:width="0.143cm" svg:height="0.143cm" svg:x="10.117cm" svg:y="17.598cm">
          <text:p text:style-name="P4"><text:span text:style-name="T1">B'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measure draw:style-name="gr24" draw:text-style-name="P2" draw:layer="measurelines" svg:x1="10.175cm" svg:y1="17.657cm" svg:x2="9.992cm" svg:y2="17cm">
          <text:p text:style-name="P2"><text:span text:style-name="T1">Jg = 153,5cm4</text:span></text:p>
        </draw:measure>
        <draw:measure draw:style-name="gr25" draw:text-style-name="P4" draw:layer="measurelines" svg:x1="9.995cm" svg:y1="17.005cm" svg:x2="11.382cm" svg:y2="17.308cm">
          <text:p text:style-name="P4"><text:span text:style-name="T1">J</text:span><text:span text:style-name="T2">g</text:span><text:span text:style-name="T1">/sen</text:span><text:span text:style-name="T7">β</text:span><text:span text:style-name="T8"> = 320,5cm</text:span><text:span text:style-name="T9">4</text:span><text:span text:style-name="T1"><text:measure text:kind="gap"/></text:span></text:p>
        </draw:measure>
        <draw:line draw:style-name="gr26" draw:text-style-name="P7" draw:layer="layout" svg:x1="8.87cm" svg:y1="0.109cm" svg:x2="12.878cm" svg:y2="27.582cm">
          <text:p text:style-name="P4"><text:span text:style-name="T10">E</text:span><text:span text:style-name="T11">g</text:span></text:p>
        </draw:line>
        <draw:measure draw:style-name="gr27" draw:text-style-name="P4" draw:layer="measurelines" svg:x1="9.976cm" svg:y1="2.927cm" svg:x2="11.624cm" svg:y2="2.927cm">
          <text:p text:style-name="P4"><text:span text:style-name="T1"><text:measure text:kind="gap"/></text:span><text:span text:style-name="T7">α</text:span><text:span text:style-name="T8"> = 20</text:span><text:span text:style-name="T9">o</text:span></text:p>
        </draw:measure>
        <draw:measure draw:style-name="gr28" draw:text-style-name="P2" draw:layer="measurelines" svg:x1="9.152cm" svg:y1="2.017cm" svg:x2="11.971cm" svg:y2="2.017cm">
          <text:p text:style-name="P2"><text:span text:style-name="T7">β</text:span><text:span text:style-name="T8"> = 28,3</text:span><text:span text:style-name="T9">o</text:span></text:p>
        </draw:measure>
        <draw:line draw:style-name="gr29" draw:text-style-name="P7" draw:layer="layout" svg:x1="10.33cm" svg:y1="0.11cm" svg:x2="14.338cm" svg:y2="27.583cm">
          <text:p text:style-name="P3"/>
        </draw:line>
        <draw:frame draw:style-name="gr30" draw:layer="layout" svg:width="6.526cm" svg:height="9.388cm" svg:x="0.433cm" svg:y="18.867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measure draw:style-name="gr31" draw:text-style-name="P4" draw:layer="measurelines" svg:x1="9.565cm" svg:y1="4.887cm" svg:x2="8.78cm" svg:y2="5.002cm">
          <text:p text:style-name="P4"><text:span text:style-name="T1"><text:measure text:kind="gap"/></text:span><text:span text:style-name="T1">s' = 1,58</text:span><text:span text:style-name="T1"><text:measure text:kind="unit">cm</text:measure></text:span><text:span text:style-name="T1"><text:measure text:kind="gap"/></text:span></text:p>
        </draw:measure>
        <draw:line draw:style-name="gr32" draw:text-style-name="P8" draw:layer="layout" svg:x1="8.07cm" svg:y1="0.11cm" svg:x2="12.078cm" svg:y2="27.583cm">
          <text:p text:style-name="P4"><text:span text:style-name="T12">EN</text:span></text:p>
        </draw:line>
        <draw:line draw:style-name="gr33" draw:text-style-name="P8" draw:layer="layout" svg:x1="5.67cm" svg:y1="0.111cm" svg:x2="9.678cm" svg:y2="27.584cm">
          <text:p text:style-name="P3"/>
        </draw:line>
        <draw:line draw:style-name="gr33" draw:text-style-name="P8" draw:layer="layout" svg:x1="12.17cm" svg:y1="0.112cm" svg:x2="16.178cm" svg:y2="27.585cm">
          <text:p text:style-name="P3"/>
        </draw:line>
        <draw:line draw:style-name="gr21" draw:text-style-name="P1" draw:layer="layout" svg:x1="7.879cm" svg:y1="24.675cm" svg:x2="18.169cm" svg:y2="23.174cm">
          <text:p text:style-name="P3"/>
        </draw:line>
        <draw:measure draw:style-name="gr34" draw:text-style-name="P2" draw:layer="measurelines" svg:x1="9.014cm" svg:y1="23.015cm" svg:x2="9.224cm" svg:y2="24.479cm">
          <text:p text:style-name="P2"><text:span text:style-name="T7">σ</text:span><text:span text:style-name="T13">2</text:span><text:span text:style-name="T7"> = 2,94kN/cm</text:span><text:span text:style-name="T14">2</text:span></text:p>
        </draw:measure>
        <draw:measure draw:style-name="gr35" draw:text-style-name="P2" draw:layer="layout" svg:x1="15.943cm" svg:y1="26.027cm" svg:x2="15.585cm" svg:y2="23.549cm">
          <text:p text:style-name="P2"><text:span text:style-name="T7">σ</text:span><text:span text:style-name="T13">1</text:span><text:span text:style-name="T7"> = 9,08kN/cm</text:span><text:span text:style-name="T14">2</text:span></text:p>
        </draw:measure>
        <draw:measure draw:style-name="gr36" draw:text-style-name="P2" draw:layer="measurelines" svg:x1="9.564cm" svg:y1="4.901cm" svg:x2="10.995cm" svg:y2="4.684cm">
          <text:p text:style-name="P2"><text:span text:style-name="T1">e' = 2,9</text:span><text:span text:style-name="T1"><text:measure text:kind="unit">cm</text:measure></text:span><text:span text:style-name="T1"><text:measure text:kind="gap"/></text:span></text:p>
        </draw:measure>
        <draw:g>
          <draw:custom-shape draw:style-name="gr37" draw:text-style-name="P1" draw:layer="layout" svg:width="0.5cm" svg:height="0.5cm" svg:x="14.279cm" svg:y="24.286cm">
            <text:p text:style-name="P3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frame draw:style-name="gr38" draw:text-style-name="P3" draw:layer="layout" svg:width="0.714cm" svg:height="0.962cm" svg:x="14.182cm" svg:y="24.023cm">
            <draw:text-box>
              <text:p text:style-name="P3">-</text:p>
            </draw:text-box>
          </draw:frame>
        </draw:g>
        <draw:g>
          <draw:custom-shape draw:style-name="gr37" draw:text-style-name="P1" draw:layer="layout" svg:width="0.5cm" svg:height="0.5cm" svg:x="9.577cm" svg:y="23.6cm">
            <text:p text:style-name="P3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frame draw:style-name="gr39" draw:text-style-name="P3" draw:layer="layout" svg:width="0.875cm" svg:height="0.962cm" svg:x="9.397cm" svg:y="23.395cm">
            <draw:text-box>
              <text:p text:style-name="P3">+</text:p>
            </draw:text-box>
          </draw:fram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hatch draw:name="Rojo_20_98_2c_3_20_grados" draw:display-name="Rojo 98,3 grados" draw:style="single" draw:color="#ff0000" draw:distance="0.1cm" draw:rotation="980"/>
    <draw:marker draw:name="Arrow" svg:viewBox="0 0 20 30" svg:d="m10 0-10 30h20z"/>
    <draw:marker draw:name="Fin_20_de_20_línea_20_2" draw:display-name="Fin de línea 2" svg:viewBox="0 0 836 110" svg:d="m0 0h278 278 280v36 36 38h-278-278-280v-36-36z"/>
    <draw:stroke-dash draw:name="Fine_20_Dashed" draw:display-name="Fine Dashed" draw:style="rect" draw:dots1="1" draw:dots1-length="0.508cm" draw:dots2="1" draw:dots2-length="0.508cm" draw:distance="0.508cm"/>
    <draw:stroke-dash draw:name="Fine_20_Dashed_20__28_var_29_" draw:display-name="Fine Dashed (var)" draw:style="rect" draw:dots1="1" draw:dots1-length="197%" draw:distance="197%"/>
    <draw:stroke-dash draw:name="Ultrafine_20_2_20_Dots_20_3_20_Dashes" draw:display-name="Ultrafine 2 Dots 3 Dashes" draw:style="rect" draw:dots1="2" draw:dots1-length="0.051cm" draw:dots2="3" draw:dots2-length="0.254cm" draw:distance="0.127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Arial" style:font-family-generic="roman" style:font-pitch="variable" fo:font-size="24pt" fo:language="es" fo:country="AR" style:font-family-asian="Arial" style:font-family-generic-asian="system" style:font-pitch-asian="variable" style:font-size-asian="24pt" style:language-asian="es" style:country-asian="ES" style:font-family-complex="Arial" style:font-family-generic-complex="system" style:font-pitch-complex="variable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Arial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dp1"/>
  </office:master-styles>
</office:document-styles>
</file>

<file path=Object 1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row>
              <math:msubsup>
                <math:mi>i</math:mi>
                <math:mi>g</math:mi>
                <math:mn>2</math:mn>
              </math:msubsup>
              <math:mo math:stretchy="false">=</math:mo>
              <math:mfrac>
                <math:msub>
                  <math:mi>J</math:mi>
                  <math:mi>g</math:mi>
                </math:msub>
                <math:mi>F</math:mi>
              </math:mfrac>
            </math:mrow>
            <math:mo math:stretchy="false">=</math:mo>
            <math:mfrac>
              <math:msup>
                <math:mn>153.5cm</math:mn>
                <math:mn>4</math:mn>
              </math:msup>
              <math:msup>
                <math:mn>33.5cm</math:mn>
                <math:mn>2</math:mn>
              </math:msup>
            </math:mfrac>
          </math:mrow>
          <math:mo math:stretchy="false">=</math:mo>
          <math:msup>
            <math:mn>4.58cm</math:mn>
            <math:mn>2</math:mn>
          </math:msup>
        </math:mrow>
      </math:mtr>
      <math:mtr>
        <math:mrow>
          <math:mi>s</math:mi>
          <math:mrow>
            <math:mi>'</math:mi>
            <math:mo math:stretchy="false">=</math:mo>
            <math:mfrac>
              <math:msubsup>
                <math:mi>i</math:mi>
                <math:mi>g</math:mi>
                <math:mn>2</math:mn>
              </math:msubsup>
              <math:mi>e</math:mi>
            </math:mfrac>
          </math:mrow>
          <math:mrow>
            <math:mrow>
              <math:mi>'</math:mi>
              <math:mo math:stretchy="false">=</math:mo>
              <math:mfrac>
                <math:msup>
                  <math:mn>4.58cm</math:mn>
                  <math:mn>2</math:mn>
                </math:msup>
                <math:mn>2.9cm</math:mn>
              </math:mfrac>
            </math:mrow>
            <math:mo math:stretchy="false">=</math:mo>
            <math:mn>1.58cm</math:mn>
          </math:mrow>
        </math:mrow>
      </math:mtr>
      <math:mtr>
        <math:mrow>
          <math:mrow>
            <math:mrow>
              <math:mi>M</math:mi>
              <math:mo math:stretchy="false">=</math:mo>
              <math:mrow>
                <math:mi>N</math:mi>
                <math:mo math:stretchy="false">⋅</math:mo>
                <math:mi>e</math:mi>
              </math:mrow>
            </math:mrow>
            <math:mo math:stretchy="false">=</math:mo>
            <math:mrow>
              <math:mn>50kN</math:mn>
              <math:mo math:stretchy="false">⋅</math:mo>
              <math:mn>6cm</math:mn>
            </math:mrow>
          </math:mrow>
          <math:mo math:stretchy="false">=</math:mo>
          <math:mn>300kNcm</math:mn>
        </math:mrow>
      </math:mtr>
      <math:mtr>
        <math:mrow>
          <math:mrow>
            <math:mrow>
              <math:mrow>
                <math:msub>
                  <math:mo math:stretchy="false">σ</math:mo>
                  <math:mn>0</math:mn>
                </math:msub>
                <math:mo math:stretchy="false">=</math:mo>
                <math:mrow>
                  <math:mo math:stretchy="false">−</math:mo>
                  <math:mfrac>
                    <math:mi>N</math:mi>
                    <math:mi>F</math:mi>
                  </math:mfrac>
                </math:mrow>
              </math:mrow>
              <math:mo math:stretchy="false">=</math:mo>
              <math:mrow>
                <math:mo math:stretchy="false">−</math:mo>
                <math:mfrac>
                  <math:mn>50kN</math:mn>
                  <math:mn>33.5cm</math:mn>
                </math:mfrac>
              </math:mrow>
            </math:mrow>
            <math:mo math:stretchy="false">=</math:mo>
            <math:mrow>
              <math:mo math:stretchy="false">−</math:mo>
              <math:mn>1.5</math:mn>
            </math:mrow>
          </math:mrow>
          <math:mfrac>
            <math:mi math:fontstyle="italic">kN</math:mi>
            <math:msup>
              <math:mi math:fontstyle="italic">cm</math:mi>
              <math:mn>2</math:mn>
            </math:msup>
          </math:mfrac>
        </math:mrow>
      </math:mtr>
      <math:mtr>
        <math:mrow>
          <math:msub>
            <math:mo math:stretchy="false">σ</math:mo>
            <math:mn>1</math:mn>
          </math:msub>
          <math:mo math:stretchy="false">=</math:mo>
          <math:mrow>
            <math:mrow>
              <math:mo math:stretchy="false">−</math:mo>
              <math:mfrac>
                <math:mi>N</math:mi>
                <math:mi>F</math:mi>
              </math:mfrac>
            </math:mrow>
            <math:mo math:stretchy="false">−</math:mo>
            <math:mrow>
              <math:mfrac>
                <math:mrow>
                  <math:mrow>
                    <math:mi>M</math:mi>
                    <math:mo math:stretchy="false">⋅</math:mo>
                    <math:mi>sin</math:mi>
                  </math:mrow>
                  <math:mrow>
                    <math:mo math:stretchy="false">(</math:mo>
                    <math:mo math:stretchy="false">β</math:mo>
                    <math:mo math:stretchy="false">)</math:mo>
                  </math:mrow>
                </math:mrow>
                <math:msub>
                  <math:mi>J</math:mi>
                  <math:mi>g</math:mi>
                </math:msub>
              </math:mfrac>
              <math:mo math:stretchy="false">⋅</math:mo>
              <math:msub>
                <math:mi>v</math:mi>
                <math:mn>1</math:mn>
              </math:msub>
            </math:mrow>
          </math:mrow>
        </math:mrow>
      </math:mtr>
      <math:mtr>
        <math:mrow>
          <math:mo math:stretchy="false">⇒</math:mo>
          <math:mrow>
            <math:msub>
              <math:mo math:stretchy="false">σ</math:mo>
              <math:mn>1</math:mn>
            </math:msub>
            <math:mo math:stretchy="false">=</math:mo>
            <math:mrow>
              <math:mrow>
                <math:mo math:stretchy="false">−</math:mo>
                <math:mfrac>
                  <math:mi>N</math:mi>
                  <math:mi>F</math:mi>
                </math:mfrac>
              </math:mrow>
              <math:mo math:stretchy="false">−</math:mo>
              <math:mrow>
                <math:mfrac>
                  <math:mi>M</math:mi>
                  <math:mrow>
                    <math:mrow>
                      <math:msub>
                        <math:mi>J</math:mi>
                        <math:mi>g</math:mi>
                      </math:msub>
                      <math:mo math:stretchy="false">/</math:mo>
                      <math:mi>sin</math:mi>
                    </math:mrow>
                    <math:mrow>
                      <math:mo math:stretchy="false">(</math:mo>
                      <math:mo math:stretchy="false">β</math:mo>
                      <math:mo math:stretchy="false">)</math:mo>
                    </math:mrow>
                  </math:mrow>
                </math:mfrac>
                <math:mo math:stretchy="false">⋅</math:mo>
                <math:msub>
                  <math:mi>v</math:mi>
                  <math:mn>1</math:mn>
                </math:msub>
              </math:mrow>
            </math:mrow>
          </math:mrow>
        </math:mrow>
      </math:mtr>
      <math:mtr>
        <math:mrow>
          <math:mo math:stretchy="false">⇒</math:mo>
          <math:mrow>
            <math:msub>
              <math:mo math:stretchy="false">σ</math:mo>
              <math:mn>1</math:mn>
            </math:msub>
            <math:mo math:stretchy="false">=</math:mo>
            <math:mrow>
              <math:mo math:stretchy="false">−</math:mo>
              <math:mn>1.5</math:mn>
            </math:mrow>
          </math:mrow>
          <math:mrow>
            <math:mfrac>
              <math:mi math:fontstyle="italic">kN</math:mi>
              <math:msup>
                <math:mi math:fontstyle="italic">cm</math:mi>
                <math:mn>2</math:mn>
              </math:msup>
            </math:mfrac>
            <math:mo math:stretchy="false">−</math:mo>
            <math:mfrac>
              <math:mn>300kNcm</math:mn>
              <math:msup>
                <math:mn>320.5cm</math:mn>
                <math:mn>4</math:mn>
              </math:msup>
            </math:mfrac>
          </math:mrow>
          <math:mover math:accent="true">
            <math:mn>8.1cm</math:mn>
            <math:mo math:stretchy="false">˙</math:mo>
          </math:mover>
        </math:mrow>
      </math:mtr>
      <math:mtr>
        <math:mrow>
          <math:mo math:stretchy="false">⇒</math:mo>
          <math:mrow>
            <math:msub>
              <math:mo math:stretchy="false">σ</math:mo>
              <math:mn>1</math:mn>
            </math:msub>
            <math:mo math:stretchy="false">=</math:mo>
            <math:mrow>
              <math:mo math:stretchy="false">−</math:mo>
              <math:mn>9.08</math:mn>
            </math:mrow>
          </math:mrow>
          <math:mfrac>
            <math:mi math:fontstyle="italic">kN</math:mi>
            <math:msup>
              <math:mi math:fontstyle="italic">cm</math:mi>
              <math:mn>2</math:mn>
            </math:msup>
          </math:mfrac>
        </math:mrow>
      </math:mtr>
      <math:mtr>
        <math:mrow>
          <math:mrow>
            <math:mrow>
              <math:msub>
                <math:mo math:stretchy="false">σ</math:mo>
                <math:mn>2</math:mn>
              </math:msub>
              <math:mo math:stretchy="false">=</math:mo>
              <math:mrow>
                <math:mrow>
                  <math:mo math:stretchy="false">−</math:mo>
                  <math:mfrac>
                    <math:mi>N</math:mi>
                    <math:mi>F</math:mi>
                  </math:mfrac>
                </math:mrow>
                <math:mo math:stretchy="false">+</math:mo>
                <math:mrow>
                  <math:mfrac>
                    <math:mrow>
                      <math:mrow>
                        <math:mi>M</math:mi>
                        <math:mo math:stretchy="false">⋅</math:mo>
                        <math:mi>sin</math:mi>
                      </math:mrow>
                      <math:mrow>
                        <math:mo math:stretchy="false">(</math:mo>
                        <math:mo math:stretchy="false">β</math:mo>
                        <math:mo math:stretchy="false">)</math:mo>
                      </math:mrow>
                    </math:mrow>
                    <math:msub>
                      <math:mi>J</math:mi>
                      <math:mi>g</math:mi>
                    </math:msub>
                  </math:mfrac>
                  <math:mo math:stretchy="false">⋅</math:mo>
                  <math:msub>
                    <math:mi>v</math:mi>
                    <math:mn>2</math:mn>
                  </math:msub>
                </math:mrow>
              </math:mrow>
            </math:mrow>
            <math:mo math:stretchy="false">=</math:mo>
            <math:mn>2.94</math:mn>
          </math:mrow>
          <math:mfrac>
            <math:mi math:fontstyle="italic">kN</math:mi>
            <math:msup>
              <math:mi math:fontstyle="italic">cm</math:mi>
              <math:mn>2</math:mn>
            </math:msup>
          </math:mfrac>
        </math:mrow>
      </math:mtr>
    </math:mtable>
    <math:annotation math:encoding="StarMath 5.0">i_g^2 = J_g over F = 153.5cm^4 over 33.5cm^2 = 4.58cm^2 newline
s' = i_g^2 over e' = 4.58cm^2 over 2.9cm = 1.58cm newline
M = N cdot e = 50kN cdot 6cm = 300kNcm newline
%sigma_0 = - {N over F} = - {50kN over 33.5cm} = -1.5 {kN over cm^2} newline
%sigma_1 = - {N over F} - {M cdot sin(%beta)} over J_g cdot v_1 newline drarrow
%sigma_1 = - {N over F} - M over {J_g / sin(%beta)} cdot v_1 newline drarrow
%sigma_1 = -1.5 {kN over cm^2} - 300kNcm over 320.5cm^4 dot 8.1cm newline drarrow
%sigma_1 = -9.08 {kN over cm^2} newline
%sigma_2 = - {N over F} + {M cdot sin(%beta)} over J_g cdot v_2 = 2.94 {kN over cm^2}</math:annotation>
  </math:semantics>
</math:math>
</file>