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Text_20_body" style:list-style-name="L1"/>
    <style:style style:name="P2" style:family="paragraph" style:parent-style-name="Heading_20_1">
      <style:paragraph-properties fo:break-before="page"/>
    </style:style>
    <style:style style:name="P3" style:family="paragraph" style:parent-style-name="Heading_20_2">
      <style:paragraph-properties fo:break-before="page"/>
    </style:style>
    <style:style style:name="fr1" style:family="graphic" style:parent-style-name="OLE">
      <style:graphic-properties style:run-through="background" style:wrap="run-through" style:number-wrapped-paragraphs="no-limit" style:vertical-pos="from-top" style:vertical-rel="page" style:horizontal-pos="from-left" style:horizontal-rel="page" fo:background-color="transparent" style:background-transparency="100%" style:shadow="none">
        <style:background-image/>
      </style:graphic-properties>
    </style:style>
    <style:style style:name="fr2" style:family="graphic" style:parent-style-name="Formula">
      <style:graphic-properties style:vertical-pos="middle" style:vertical-rel="paragraph" style:horizontal-pos="left" style:horizontal-rel="paragraph"/>
    </style:style>
    <style:style style:name="fr3" style:family="graphic" style:parent-style-name="Formula">
      <style:graphic-properties style:vertical-pos="middle" style:vertical-rel="text" style:horizontal-pos="left" style:horizontal-rel="paragraph-content"/>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style:vertical-pos="from-top" style:horizontal-pos="from-left" style:horizontal-rel="paragraph-content"/>
    </style:style>
    <style:style style:name="fr6" style:family="graphic" style:parent-style-name="Formula">
      <style:graphic-properties style:vertical-pos="from-top" style:horizontal-pos="left" style:horizontal-rel="paragraph-content"/>
    </style:style>
    <style:style style:name="fr7" style:family="graphic" style:parent-style-name="OLE">
      <style:graphic-properties style:wrap="none" style:vertical-pos="from-top" style:vertical-rel="paragraph" style:horizontal-pos="from-left" style:horizontal-rel="paragraph" fo:background-color="#ffffff" style:background-transparency="100%" style:shadow="none">
        <style:background-image/>
      </style:graphic-properties>
    </style:style>
    <style:style style:name="fr8" style:family="graphic" style:parent-style-name="Formula">
      <style:graphic-properties style:vertical-pos="from-top"/>
    </style:style>
    <style:style style:name="fr9" style:family="graphic" style:parent-style-name="Formula">
      <style:graphic-properties style:vertical-pos="middle" style:vertical-rel="tex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o33" text:anchor-type="page" text:anchor-page-number="7" svg:x="2.15cm" svg:y="3.191cm" svg:width="16.559cm" svg:height="25.8cm" draw:z-index="32">
        <draw:object xlink:href="../tp8-ej4.odg" xlink:type="simple" xlink:show="embed" xlink:actuate="onLoad"/>
        <draw:image xlink:href="./ObjectReplacements/Object 33" xlink:type="simple" xlink:show="embed" xlink:actuate="onLoad"/>
      </draw:frame>
      <text:p text:style-name="Title">Estática y Resistencia de Materiales “B”</text:p>
      <text:p text:style-name="Subtitle">Trabajo Práctico Número 8: Flexión</text:p>
      <text:h text:style-name="Heading_20_1" text:outline-level="1">Ejercicio 1: Flexión simple normal</text:h>
      <text:p text:style-name="Text_20_body">El momento flexor máximo se presenta entre z=1.5 y z=6 y su valor es:</text:p>
      <text:p text:style-name="Text_20_body"><draw:frame draw:style-name="fr2" draw:name="Objeto1" text:anchor-type="char" svg:width="7.939cm" svg:height="0.54cm" draw:z-index="1"><draw:object xlink:href="./Object 2" xlink:type="simple" xlink:show="embed" xlink:actuate="onLoad"/><draw:image xlink:href="./ObjectReplacements/Object 2" xlink:type="simple" xlink:show="embed" xlink:actuate="onLoad"/></draw:frame></text:p>
      <text:h text:style-name="Heading_20_2" text:outline-level="2">Sección circular</text:h>
      <text:p text:style-name="Text_20_body"><draw:frame draw:style-name="fr3" draw:name="Objeto2" text:anchor-type="as-char" svg:width="14.845cm" svg:height="2.131cm" draw:z-index="0"><draw:object xlink:href="./Object 1" xlink:type="simple" xlink:show="embed" xlink:actuate="onLoad"/><draw:image xlink:href="./ObjectReplacements/Object 1" xlink:type="simple" xlink:show="embed" xlink:actuate="onLoad"/></draw:frame></text:p>
      <text:p text:style-name="Text_20_body">Diámetro de sección d = 8.7cm</text:p>
      <text:p text:style-name="Text_20_body"><draw:frame draw:style-name="fr3" draw:name="Objeto4" text:anchor-type="as-char" svg:width="7.879cm" svg:height="2.341cm" draw:z-index="9"><draw:object xlink:href="./Object 4" xlink:type="simple" xlink:show="embed" xlink:actuate="onLoad"/><draw:image xlink:href="./ObjectReplacements/Object 4" xlink:type="simple" xlink:show="embed" xlink:actuate="onLoad"/></draw:frame></text:p>
      <text:h text:style-name="Heading_20_2" text:outline-level="2">Sección anular de <draw:frame draw:style-name="fr4" draw:name="Objeto3" text:anchor-type="as-char" svg:width="1.785cm" svg:height="1.005cm" draw:z-index="2"><draw:object xlink:href="./Object 3" xlink:type="simple" xlink:show="embed" xlink:actuate="onLoad"/><draw:image xlink:href="./ObjectReplacements/Object 3" xlink:type="simple" xlink:show="embed" xlink:actuate="onLoad"/></draw:frame></text:h>
      <text:p text:style-name="Text_20_body"><draw:frame draw:style-name="fr3" draw:name="Objeto6" text:anchor-type="as-char" svg:width="10.963cm" svg:height="3.535cm" draw:z-index="4"><draw:object xlink:href="./Object 6" xlink:type="simple" xlink:show="embed" xlink:actuate="onLoad"/><draw:image xlink:href="./ObjectReplacements/Object 6" xlink:type="simple" xlink:show="embed" xlink:actuate="onLoad"/></draw:frame></text:p>
      <text:p text:style-name="Text_20_body">Diámetro exterior de la sección de = 10.5cm</text:p>
      <text:p text:style-name="Text_20_body">Diámetro interior de la sección di = 8.4cm</text:p>
      <text:p text:style-name="Text_20_body"><draw:frame draw:style-name="fr3" draw:name="Objeto7" text:anchor-type="as-char" svg:width="10.255cm" svg:height="2.413cm" draw:z-index="5"><draw:object xlink:href="./Object 7" xlink:type="simple" xlink:show="embed" xlink:actuate="onLoad"/><draw:image xlink:href="./ObjectReplacements/Object 7" xlink:type="simple" xlink:show="embed" xlink:actuate="onLoad"/></draw:frame></text:p>
      <text:h text:style-name="Heading_20_2" text:outline-level="2">Sección perfil normal U (UPN)</text:h>
      <text:p text:style-name="Text_20_body"><draw:frame draw:style-name="fr4" draw:name="Objeto5" text:anchor-type="as-char" svg:width="6.853cm" svg:height="1.131cm" draw:z-index="6"><draw:object xlink:href="./Object 5" xlink:type="simple" xlink:show="embed" xlink:actuate="onLoad"/><draw:image xlink:href="./ObjectReplacements/Object 5" xlink:type="simple" xlink:show="embed" xlink:actuate="onLoad"/></draw:frame></text:p>
      <text:p text:style-name="Text_20_body">Miramos la tabla de perfil normal U y elegimos la menor sección mayor al módulo resistente hallado, siendo UPN 12:</text:p>
      <text:p text:style-name="Text_20_body"><draw:frame draw:style-name="fr5" draw:name="Objeto8" text:anchor-type="as-char" svg:y="-0.616cm" svg:width="9.841cm" svg:height="1.143cm" draw:z-index="26"><draw:object xlink:href="./Object 8" xlink:type="simple" xlink:show="embed" xlink:actuate="onLoad"/><draw:image xlink:href="./ObjectReplacements/Object 8" xlink:type="simple" xlink:show="embed" xlink:actuate="onLoad"/></draw:frame></text:p>
      <text:h text:style-name="Heading_20_2" text:outline-level="2">Sección perfil normal doble T (IPN) e IPB</text:h>
      <text:p text:style-name="Text_20_body"><draw:frame draw:style-name="fr4" draw:name="Objeto10" text:anchor-type="as-char" svg:width="6.782cm" svg:height="1.134cm" draw:z-index="7"><draw:object xlink:href="./Object 10" xlink:type="simple" xlink:show="embed" xlink:actuate="onLoad"/><draw:image xlink:href="./ObjectReplacements/Object 10" xlink:type="simple" xlink:show="embed" xlink:actuate="onLoad"/></draw:frame></text:p>
      <text:h text:style-name="Heading_20_3" text:outline-level="3">IPN</text:h>
      <text:p text:style-name="Text_20_body">Miramos la tabla de perfil normal doble T y elegimos la menor sección mayor al módulo resistente hallado, siendo IPN 14:</text:p>
      <text:p text:style-name="Text_20_body"><draw:frame draw:style-name="fr5" draw:name="Objeto9" text:anchor-type="as-char" svg:y="0cm" svg:width="10.185cm" svg:height="1.143cm" draw:z-index="8"><draw:object xlink:href="./Object 9" xlink:type="simple" xlink:show="embed" xlink:actuate="onLoad"/><draw:image xlink:href="./ObjectReplacements/Object 9" xlink:type="simple" xlink:show="embed" xlink:actuate="onLoad"/></draw:frame></text:p>
      <text:h text:style-name="Heading_20_3" text:outline-level="3">IPB</text:h>
      <text:p text:style-name="Text_20_body">Miramos la tabla de perfil IPB y elegimos la menor sección mayor al módulo resistente hallado, siendo IPB 100:</text:p>
      <text:p text:style-name="Text_20_body"><draw:frame draw:style-name="fr5" draw:name="Objeto11" text:anchor-type="as-char" svg:y="0cm" svg:width="9.85cm" svg:height="1.143cm" draw:z-index="10"><draw:object xlink:href="./Object 11" xlink:type="simple" xlink:show="embed" xlink:actuate="onLoad"/><draw:image xlink:href="./ObjectReplacements/Object 11" xlink:type="simple" xlink:show="embed" xlink:actuate="onLoad"/></draw:frame></text:p>
      <text:h text:style-name="Heading_20_2" text:outline-level="2">Sección rectangular de <draw:frame draw:style-name="fr4" draw:name="Objeto12" text:anchor-type="as-char" svg:width="1.475cm" svg:height="1.009cm" draw:z-index="11"><draw:object xlink:href="./Object 12" xlink:type="simple" xlink:show="embed" xlink:actuate="onLoad"/><draw:image xlink:href="./ObjectReplacements/Object 12" xlink:type="simple" xlink:show="embed" xlink:actuate="onLoad"/></draw:frame></text:h>
      <text:p text:style-name="Text_20_body"><draw:frame draw:style-name="fr3" draw:name="Objeto13" text:anchor-type="as-char" svg:width="8.844cm" svg:height="3.388cm" draw:z-index="12"><draw:object xlink:href="./Object 13" xlink:type="simple" xlink:show="embed" xlink:actuate="onLoad"/><draw:image xlink:href="./ObjectReplacements/Object 13" xlink:type="simple" xlink:show="embed" xlink:actuate="onLoad"/></draw:frame></text:p>
      <text:p text:style-name="Text_20_body">Altura de la sección h = 10cm</text:p>
      <text:p text:style-name="Text_20_body">Altura de la sección b = 4cm</text:p>
      <text:p text:style-name="Text_20_body"><draw:frame draw:style-name="fr3" draw:name="Objeto14" text:anchor-type="as-char" svg:width="8.289cm" svg:height="2.692cm" draw:z-index="13"><draw:object xlink:href="./Object 14" xlink:type="simple" xlink:show="embed" xlink:actuate="onLoad"/><draw:image xlink:href="./ObjectReplacements/Object 14" xlink:type="simple" xlink:show="embed" xlink:actuate="onLoad"/></draw:frame></text:p>
      <text:h text:style-name="Heading_20_2" text:outline-level="2">Sección cuadrada</text:h>
      <text:p text:style-name="Text_20_body">Es análogo al anterior pero con <draw:frame draw:style-name="fr4" draw:name="Objeto15" text:anchor-type="as-char" svg:width="1.12cm" svg:height="1.009cm" draw:z-index="14"><draw:object xlink:href="./Object 15" xlink:type="simple" xlink:show="embed" xlink:actuate="onLoad"/><draw:image xlink:href="./ObjectReplacements/Object 15" xlink:type="simple" xlink:show="embed" xlink:actuate="onLoad"/></draw:frame></text:p>
      <text:p text:style-name="Text_20_body"><draw:frame draw:style-name="fr6" draw:name="Objeto16" text:anchor-type="as-char" svg:y="-2.14cm" svg:width="15.801cm" svg:height="2.14cm" draw:z-index="15"><draw:object xlink:href="./Object 16" xlink:type="simple" xlink:show="embed" xlink:actuate="onLoad"/><draw:image xlink:href="./ObjectReplacements/Object 16" xlink:type="simple" xlink:show="embed" xlink:actuate="onLoad"/></draw:frame></text:p>
      <text:p text:style-name="Text_20_body">Lado de la sección h = 7cm</text:p>
      <text:p text:style-name="Text_20_body"><draw:frame draw:style-name="fr3" draw:name="Objeto17" text:anchor-type="as-char" svg:width="12.772cm" svg:height="2.14cm" draw:z-index="16"><draw:object xlink:href="./Object 17" xlink:type="simple" xlink:show="embed" xlink:actuate="onLoad"/><draw:image xlink:href="./ObjectReplacements/Object 17" xlink:type="simple" xlink:show="embed" xlink:actuate="onLoad"/></draw:frame></text:p>
      <text:h text:style-name="Heading_20_2" text:outline-level="2">Comparación de economía de materiales</text:h>
      <text:p text:style-name="Text_20_body">Suponemos que el precio es proporcional a la superficie de la sección y se calcula en porcentaje respecto a la sección rectangular de <draw:frame draw:style-name="fr4" draw:name="Objeto18" text:anchor-type="as-char" svg:width="1.124cm" svg:height="1.009cm" draw:z-index="17"><draw:object xlink:href="./Object 18" xlink:type="simple" xlink:show="embed" xlink:actuate="onLoad"/><draw:image xlink:href="./ObjectReplacements/Object 18" xlink:type="simple" xlink:show="embed" xlink:actuate="onLoad"/></draw:frame>.</text:p>
      <text:list text:style-name="L1">
        <text:list-item>
          <text:p text:style-name="P1">Sección circular: 148%</text:p>
        </text:list-item>
        <text:list-item>
          <text:p text:style-name="P1">Sección anular de <draw:frame draw:style-name="fr4" draw:name="Objeto19" text:anchor-type="as-char" svg:width="1.785cm" svg:height="1.005cm" draw:z-index="18"><draw:object xlink:href="./Object 19" xlink:type="simple" xlink:show="embed" xlink:actuate="onLoad"/><draw:image xlink:href="./ObjectReplacements/Object 19" xlink:type="simple" xlink:show="embed" xlink:actuate="onLoad"/></draw:frame>: 78%</text:p>
        </text:list-item>
        <text:list-item>
          <text:p text:style-name="P1">Sección UPN 12: 42,5%</text:p>
        </text:list-item>
        <text:list-item>
          <text:p text:style-name="P1">Sección IPN 14: 45,75%</text:p>
        </text:list-item>
        <text:list-item>
          <text:p text:style-name="P1">Sección IPB 100: 65%</text:p>
        </text:list-item>
        <text:list-item>
          <text:p text:style-name="P1">Sección cuadrada: 122,5%</text:p>
        </text:list-item>
      </text:list>
      <text:h text:style-name="P2" text:outline-level="1">Ejercicio 2: Flexión simple oblicua</text:h>
      <text:h text:style-name="Heading_20_2" text:outline-level="2">Carga distribuida máxima que puede soportar el perfil</text:h>
      <text:p text:style-name="Text_20_body">El momento flexor máximo será: <draw:frame draw:style-name="fr4" draw:name="Objeto20" text:anchor-type="as-char" svg:width="2.219cm" svg:height="1.064cm" draw:z-index="19"><draw:object xlink:href="./Object 20" xlink:type="simple" xlink:show="embed" xlink:actuate="onLoad"/><draw:image xlink:href="./ObjectReplacements/Object 20" xlink:type="simple" xlink:show="embed" xlink:actuate="onLoad"/></draw:frame></text:p>
      <text:p text:style-name="Text_20_body">El perfil es IPN 22, por lo tanto sabemos de la tabla que <draw:frame draw:style-name="fr4" draw:name="Objeto21" text:anchor-type="as-char" svg:width="2.665cm" svg:height="0.596cm" draw:z-index="20"><draw:object xlink:href="./Object 21" xlink:type="simple" xlink:show="embed" xlink:actuate="onLoad"/><draw:image xlink:href="./ObjectReplacements/Object 21" xlink:type="simple" xlink:show="embed" xlink:actuate="onLoad"/></draw:frame></text:p>
      <text:p text:style-name="Text_20_body"><draw:frame draw:style-name="fr5" draw:name="Objeto22" text:anchor-type="as-char" svg:y="-0.229cm" svg:width="15.771cm" svg:height="2.168cm" draw:z-index="21"><draw:object xlink:href="./Object 22" xlink:type="simple" xlink:show="embed" xlink:actuate="onLoad"/><draw:image xlink:href="./ObjectReplacements/Object 22" xlink:type="simple" xlink:show="embed" xlink:actuate="onLoad"/></draw:frame></text:p>
      <text:h text:style-name="Heading_20_2" text:outline-level="2">Verificación de carga máxima que puede soportar el perfil con <draw:frame draw:style-name="fr4" draw:name="Objeto23" text:anchor-type="as-char" svg:width="1.436cm" svg:height="0.529cm" draw:z-index="22"><draw:object xlink:href="./Object 23" xlink:type="simple" xlink:show="embed" xlink:actuate="onLoad"/><draw:image xlink:href="./ObjectReplacements/Object 23" xlink:type="simple" xlink:show="embed" xlink:actuate="onLoad"/></draw:frame></text:h>
      <text:p text:style-name="Text_20_body">Verificamos si la sección IPN 22 utilizada soporta la carga máxima hallada bajo estas circunstancias. Para esto descomponemos el momento flexor máximo aplicado en componentes sobre los ejes principales de inercia:</text:p>
      <text:p text:style-name="Text_20_body"><draw:frame draw:style-name="fr4" draw:name="Objeto24" text:anchor-type="as-char" svg:width="6.325cm" svg:height="1.215cm" draw:z-index="23"><draw:object xlink:href="./Object 24" xlink:type="simple" xlink:show="embed" xlink:actuate="onLoad"/><draw:image xlink:href="./ObjectReplacements/Object 24" xlink:type="simple" xlink:show="embed" xlink:actuate="onLoad"/></draw:frame></text:p>
      <text:p text:style-name="Text_20_body">Ahora hallamos la tensión máxima aplicando superposición con ambos signos iguales (correspondiente al extremo de la sección donde, por ejemplo, se produce la tracción máxima):</text:p>
      <text:p text:style-name="Text_20_body"><draw:frame draw:style-name="fr4" draw:name="Objeto25" text:anchor-type="as-char" svg:width="14.476cm" svg:height="1.199cm" draw:z-index="24"><draw:object xlink:href="./Object 25" xlink:type="simple" xlink:show="embed" xlink:actuate="onLoad"/><draw:image xlink:href="./ObjectReplacements/Object 25" xlink:type="simple" xlink:show="embed" xlink:actuate="onLoad"/></draw:frame></text:p>
      <text:h text:style-name="Heading_20_2" text:outline-level="2">Nuevo dimensionamiento de la pieza</text:h>
      <text:p text:style-name="Text_20_body">Vemos que no verifica por una gran diferencia, por lo tanto probamos perfiles más resistentes (IPN 26: <draw:frame draw:style-name="fr4" draw:name="Objeto27" text:anchor-type="as-char" svg:width="2.198cm" svg:height="0.54cm" draw:z-index="27"><draw:object xlink:href="./Object 27" xlink:type="simple" xlink:show="embed" xlink:actuate="onLoad"/><draw:image xlink:href="./ObjectReplacements/Object 27" xlink:type="simple" xlink:show="embed" xlink:actuate="onLoad"/></draw:frame>- IPN 28: <draw:frame draw:style-name="fr4" draw:name="Objeto28" text:anchor-type="as-char" svg:width="2.184cm" svg:height="0.54cm" draw:z-index="28"><draw:object xlink:href="./Object 28" xlink:type="simple" xlink:show="embed" xlink:actuate="onLoad"/><draw:image xlink:href="./ObjectReplacements/Object 28" xlink:type="simple" xlink:show="embed" xlink:actuate="onLoad"/></draw:frame>- IPN 34: <draw:frame draw:style-name="fr4" draw:name="Objeto29" text:anchor-type="as-char" svg:width="2.177cm" svg:height="0.54cm" draw:z-index="29"><draw:object xlink:href="./Object 29" xlink:type="simple" xlink:show="embed" xlink:actuate="onLoad"/><draw:image xlink:href="./ObjectReplacements/Object 29" xlink:type="simple" xlink:show="embed" xlink:actuate="onLoad"/></draw:frame>) hasta llegar al IPN 36, que resulta:</text:p>
      <text:p text:style-name="Text_20_body"><draw:frame draw:style-name="fr4" draw:name="Objeto26" text:anchor-type="as-char" svg:width="13cm" svg:height="1.067cm" draw:z-index="25"><draw:object xlink:href="./Object 26" xlink:type="simple" xlink:show="embed" xlink:actuate="onLoad"/><draw:image xlink:href="./ObjectReplacements/Object 26" xlink:type="simple" xlink:show="embed" xlink:actuate="onLoad"/></draw:frame></text:p>
      <text:h text:style-name="P2" text:outline-level="1"><draw:frame draw:style-name="fr7" draw:name="Objeto30" text:anchor-type="paragraph" svg:x="-1.018cm" svg:y="1.109cm" svg:width="19.978cm" svg:height="23.867cm" draw:z-index="3"><draw:object xlink:href="../tp8-ej3.odg" xlink:type="simple" xlink:show="embed" xlink:actuate="onLoad"/><draw:image xlink:href="./ObjectReplacements/Object 30" xlink:type="simple" xlink:show="embed" xlink:actuate="onLoad"/></draw:frame>Ejercicio 3: Flexión compuesta normal</text:h>
      <text:p text:style-name="Text_20_body"/>
      <text:p text:style-name="Text_20_body"><draw:frame draw:style-name="fr4" draw:name="Objeto31" text:anchor-type="as-char" svg:width="16.648cm" svg:height="7.876cm" draw:z-index="30"><draw:object xlink:href="./Object 31" xlink:type="simple" xlink:show="embed" xlink:actuate="onLoad"/><draw:image xlink:href="./ObjectReplacements/Object 31" xlink:type="simple" xlink:show="embed" xlink:actuate="onLoad"/></draw:frame></text:p>
      <text:h text:style-name="P2" text:outline-level="1">Ejercicio 4: Flexión compuesta oblicua</text:h>
      <text:h text:style-name="Heading_20_2" text:outline-level="2">Resolución gráfica</text:h>
      <text:h text:style-name="P3" text:outline-level="2">Resolución por superposición</text:h>
      <text:p text:style-name="Text_20_body"><draw:frame draw:style-name="fr4" draw:name="Objeto32" text:anchor-type="as-char" svg:width="9.123cm" svg:height="8.827cm" draw:z-index="31"><draw:object xlink:href="./Object 32" xlink:type="simple" xlink:show="embed" xlink:actuate="onLoad"/><draw:image xlink:href="./ObjectReplacements/Object 32" xlink:type="simple" xlink:show="embed" xlink:actuate="onLoad"/></draw:frame></text:p>
      <text:h text:style-name="P3" text:outline-level="2">Ecuación de recta del eje neutro</text:h>
      <text:p text:style-name="Text_20_body"><draw:frame draw:style-name="fr8" draw:name="Objeto34" text:anchor-type="as-char" svg:y="-0.085cm" svg:width="15.898cm" svg:height="1.877cm" draw:z-index="33"><draw:object xlink:href="./Object 34" xlink:type="simple" xlink:show="embed" xlink:actuate="onLoad"/><draw:image xlink:href="./ObjectReplacements/Object 34" xlink:type="simple" xlink:show="embed" xlink:actuate="onLoad"/></draw:frame></text:p>
      <text:h text:style-name="Heading_20_2" text:outline-level="2">Núcleo central de la sección</text:h>
      <text:p text:style-name="Text_20_body"><draw:frame draw:style-name="fr9" draw:name="Objeto35" text:anchor-type="as-char" svg:width="9.571cm" svg:height="6.722cm" draw:z-index="34"><draw:object xlink:href="./Object 35" xlink:type="simple" xlink:show="embed" xlink:actuate="onLoad"/><draw:image xlink:href="./ObjectReplacements/Object 35"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AR" style:font-name-asian="Arial2" style:font-size-asian="12pt" style:language-asian="es" style:country-asian="ES" style:font-name-complex="Arial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Arial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1-13T20:38:09</meta:creation-date>
    <dc:date>2006-11-20T17:32:26</dc:date>
    <dc:language>es-AR</dc:language>
    <meta:editing-cycles>15</meta:editing-cycles>
    <meta:editing-duration>PT11H55M7S</meta:editing-duration>
    <meta:user-defined meta:name="Info 1"/>
    <meta:user-defined meta:name="Info 2"/>
    <meta:user-defined meta:name="Info 3"/>
    <meta:user-defined meta:name="Info 4"/>
    <meta:document-statistic meta:table-count="0" meta:image-count="0" meta:object-count="35" meta:page-count="9" meta:paragraph-count="66" meta:word-count="366" meta:character-count="2238"/>
  </office:meta>
</office:document-meta>
</file>

<file path=Object 1/content.xml><?xml version="1.0" encoding="utf-8"?>
<!DOCTYPE math  PUBLIC '-//OpenOffice.org//DTD Modified W3C MathML 1.01//EN'  'math.dtd'>
<math:math xmlns:math="http://www.w3.org/1998/Math/MathML">
  <math:semantics>
    <math:mrow>
      <math:mrow>
        <math:mrow>
          <math:mrow>
            <math:msub>
              <math:mo math:stretchy="false">σ</math:mo>
              <math:mi math:fontstyle="italic">adm</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sub>
                <math:mi>M</math:mi>
                <math:mi math:fontstyle="italic">max</math:mi>
              </math:msub>
              <math:mo math:stretchy="false">⋅</math:mo>
              <math:mfrac>
                <math:mi>d</math:mi>
                <math:mn>2</math:mn>
              </math:mfrac>
            </math:mrow>
            <math:mrow>
              <math:mo math:stretchy="false">π</math:mo>
              <math:mo math:stretchy="false">⋅</math:mo>
              <math:mfrac>
                <math:msup>
                  <math:mi>d</math:mi>
                  <math:mn>4</math:mn>
                </math:msup>
                <math:mn>64</math:mn>
              </math:mfrac>
            </math:mrow>
          </math:mfrac>
        </math:mrow>
        <math:mo math:stretchy="false">=</math:mo>
        <math:mfrac>
          <math:mrow>
            <math:msub>
              <math:mi>M</math:mi>
              <math:mi math:fontstyle="italic">max</math:mi>
            </math:msub>
            <math:mo math:stretchy="false">⋅</math:mo>
            <math:mn>32</math:mn>
          </math:mrow>
          <math:mrow>
            <math:mo math:stretchy="false">π</math:mo>
            <math:mo math:stretchy="false">⋅</math:mo>
            <math:msup>
              <math:mi>d</math:mi>
              <math:mn>3</math:mn>
            </math:msup>
          </math:mrow>
        </math:mfrac>
      </math:mrow>
      <math:mo math:stretchy="false">⇒</math:mo>
      <math:mrow>
        <math:mrow>
          <math:mrow>
            <math:mi>d</math:mi>
            <math:mo math:stretchy="false">≥</math:mo>
            <math:mroot>
              <math:mfrac>
                <math:mrow>
                  <math:msub>
                    <math:mi>M</math:mi>
                    <math:mi math:fontstyle="italic">max</math:mi>
                  </math:msub>
                  <math:mo math:stretchy="false">⋅</math:mo>
                  <math:mn>32</math:mn>
                </math:mrow>
                <math:mrow>
                  <math:msub>
                    <math:mo math:stretchy="false">σ</math:mo>
                    <math:mi math:fontstyle="italic">adm</math:mi>
                  </math:msub>
                  <math:mo math:stretchy="false">⋅</math:mo>
                  <math:mo math:stretchy="false">π</math:mo>
                </math:mrow>
              </math:mfrac>
              <math:mn>3</math:mn>
            </math:mroot>
          </math:mrow>
          <math:mo math:stretchy="false">=</math:mo>
          <math:mroot>
            <math:mfrac>
              <math:mrow>
                <math:mn>900kNcm</math:mn>
                <math:mo math:stretchy="false">⋅</math:mo>
                <math:mn>32</math:mn>
              </math:mrow>
              <math:mrow>
                <math:msup>
                  <math:mn>16kNcm</math:mn>
                  <math:mn>2</math:mn>
                </math:msup>
                <math:mo math:stretchy="false">⋅</math:mo>
                <math:mo math:stretchy="false">π</math:mo>
              </math:mrow>
            </math:mfrac>
            <math:mn>3</math:mn>
          </math:mroot>
        </math:mrow>
        <math:mo math:stretchy="false">=</math:mo>
        <math:mn>8.68cm</math:mn>
      </math:mrow>
    </math:mrow>
    <math:annotation math:encoding="StarMath 5.0">{%sigma_adm &gt;= M_max cdot Y_max over J_x = M_max cdot {d over 2} over {%pi cdot {d^4 over 64}} = M_max cdot 32 over {%pi cdot d^3}} 
drarrow
{d &gt;= nroot{3}{M_max cdot 32 over {%sigma_adm cdot %pi}} = nroot{3}{900kNcm cdot 32 over {16kNcm^2 cdot %pi}} = 8.68cm}</math:annotation>
  </math:semantics>
</math:math>
</file>

<file path=Object 10/content.xml><?xml version="1.0" encoding="utf-8"?>
<!DOCTYPE math  PUBLIC '-//OpenOffice.org//DTD Modified W3C MathML 1.01//EN'  'math.dtd'>
<math:math xmlns:math="http://www.w3.org/1998/Math/MathML">
  <math:semantics>
    <math:mrow>
      <math:mrow>
        <math:mrow>
          <math:msub>
            <math:mi>W</math:mi>
            <math:mi math:fontstyle="italic">sec</math:mi>
          </math:msub>
          <math:mo math:stretchy="false">≥</math:mo>
          <math:mfrac>
            <math:msub>
              <math:mi>M</math:mi>
              <math:mi math:fontstyle="italic">max</math:mi>
            </math:msub>
            <math:msub>
              <math:mo math:stretchy="false">σ</math:mo>
              <math:mi math:fontstyle="italic">adm</math:mi>
            </math:msub>
          </math:mfrac>
        </math:mrow>
        <math:mo math:stretchy="false">=</math:mo>
        <math:mfrac>
          <math:mn>900kNcm</math:mn>
          <math:msup>
            <math:mn>16kNcm</math:mn>
            <math:mrow>
              <math:mo math:stretchy="false">−</math:mo>
              <math:mn>2</math:mn>
            </math:mrow>
          </math:msup>
        </math:mfrac>
      </math:mrow>
      <math:mo math:stretchy="false">=</math:mo>
      <math:msup>
        <math:mn>56.25cm</math:mn>
        <math:mn>3</math:mn>
      </math:msup>
    </math:mrow>
    <math:annotation math:encoding="StarMath 5.0">W_sec &gt;= M_max over %sigma_adm = 900kNcm over 16kNcm^-2 = 56.25cm^3</math:annotation>
  </math:semantics>
</math:math>
</file>

<file path=Object 11/content.xml><?xml version="1.0" encoding="utf-8"?>
<!DOCTYPE math  PUBLIC '-//OpenOffice.org//DTD Modified W3C MathML 1.01//EN'  'math.dtd'>
<math:math xmlns:math="http://www.w3.org/1998/Math/MathML">
  <math:semantics>
    <math:mrow>
      <math:mrow>
        <math:msub>
          <math:mi>W</math:mi>
          <math:mi>x</math:mi>
        </math:msub>
        <math:mo math:stretchy="false">=</math:mo>
        <math:msup>
          <math:mn>89.9cm</math:mn>
          <math:mn>3</math:mn>
        </math:msup>
      </math:mrow>
      <math:mo math:stretchy="false">⇒</math:mo>
      <math:mrow>
        <math:mrow>
          <math:msub>
            <math:mo math:stretchy="false">σ</math:mo>
            <math:mi>t</math:mi>
          </math:msub>
          <math:mo math:stretchy="false">=</math:mo>
          <math:mfrac>
            <math:msub>
              <math:mi>M</math:mi>
              <math:mi math:fontstyle="italic">max</math:mi>
            </math:msub>
            <math:msub>
              <math:mi>W</math:mi>
              <math:mi>x</math:mi>
            </math:msub>
          </math:mfrac>
        </math:mrow>
        <math:mo math:stretchy="false">=</math:mo>
        <math:msup>
          <math:mn>10.01kNcm</math:mn>
          <math:mrow>
            <math:mo math:stretchy="false">−</math:mo>
            <math:mn>2</math:mn>
          </math:mrow>
        </math:msup>
      </math:mrow>
      <math:mo math:stretchy="false">⇒</math:mo>
      <math:mrow>
        <math:mi>F</math:mi>
        <math:mo math:stretchy="false">=</math:mo>
        <math:msup>
          <math:mn>26cm</math:mn>
          <math:mn>2</math:mn>
        </math:msup>
      </math:mrow>
    </math:mrow>
    <math:annotation math:encoding="StarMath 5.0">W_x = 89.9cm^3 drarrow
%sigma_t = M_max over W_x = 10.01kNcm^-2 drarrow
F = 26cm^2</math:annotation>
  </math:semantics>
</math:math>
</file>

<file path=Object 12/content.xml><?xml version="1.0" encoding="utf-8"?>
<!DOCTYPE math  PUBLIC '-//OpenOffice.org//DTD Modified W3C MathML 1.01//EN'  'math.dtd'>
<math:math xmlns:math="http://www.w3.org/1998/Math/MathML">
  <math:semantics>
    <math:mrow>
      <math:mfrac>
        <math:mi>h</math:mi>
        <math:mi>b</math:mi>
      </math:mfrac>
      <math:mo math:stretchy="false">=</math:mo>
      <math:mn>2.5</math:mn>
    </math:mrow>
    <math:annotation math:encoding="StarMath 5.0">h over b = 2.5</math:annotation>
  </math:semantics>
</math:math>
</file>

<file path=Object 13/content.xml><?xml version="1.0" encoding="utf-8"?>
<!DOCTYPE math  PUBLIC '-//OpenOffice.org//DTD Modified W3C MathML 1.01//EN'  'math.dtd'>
<math:math xmlns:math="http://www.w3.org/1998/Math/MathML">
  <math:semantics>
    <math:mtable>
      <math:mtr>
        <math:mrow>
          <math:mrow>
            <math:mrow>
              <math:mrow>
                <math:msub>
                  <math:mo math:stretchy="false">σ</math:mo>
                  <math:mi math:fontstyle="italic">adm</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sub>
                    <math:mi>M</math:mi>
                    <math:mi math:fontstyle="italic">max</math:mi>
                  </math:msub>
                  <math:mo math:stretchy="false">⋅</math:mo>
                  <math:mfrac>
                    <math:mi>h</math:mi>
                    <math:mn>2</math:mn>
                  </math:mfrac>
                </math:mrow>
                <math:mrow>
                  <math:mi>b</math:mi>
                  <math:mo math:stretchy="false">⋅</math:mo>
                  <math:mfrac>
                    <math:msup>
                      <math:mi>h</math:mi>
                      <math:mn>3</math:mn>
                    </math:msup>
                    <math:mn>12</math:mn>
                  </math:mfrac>
                </math:mrow>
              </math:mfrac>
            </math:mrow>
            <math:mo math:stretchy="false">=</math:mo>
            <math:mfrac>
              <math:mrow>
                <math:msub>
                  <math:mi>M</math:mi>
                  <math:mi math:fontstyle="italic">max</math:mi>
                </math:msub>
                <math:mo math:stretchy="false">⋅</math:mo>
                <math:mfrac>
                  <math:mi>h</math:mi>
                  <math:mn>2</math:mn>
                </math:mfrac>
              </math:mrow>
              <math:mrow>
                <math:mfrac>
                  <math:mi>h</math:mi>
                  <math:mn>2.5</math:mn>
                </math:mfrac>
                <math:mo math:stretchy="false">⋅</math:mo>
                <math:mfrac>
                  <math:msup>
                    <math:mi>h</math:mi>
                    <math:mn>3</math:mn>
                  </math:msup>
                  <math:mn>12</math:mn>
                </math:mfrac>
              </math:mrow>
            </math:mfrac>
          </math:mrow>
          <math:mo math:stretchy="false">=</math:mo>
          <math:mfrac>
            <math:mrow>
              <math:msub>
                <math:mi>M</math:mi>
                <math:mi math:fontstyle="italic">max</math:mi>
              </math:msub>
              <math:mo math:stretchy="false">⋅</math:mo>
              <math:mn>15</math:mn>
            </math:mrow>
            <math:msup>
              <math:mi>h</math:mi>
              <math:mn>3</math:mn>
            </math:msup>
          </math:mfrac>
        </math:mrow>
      </math:mtr>
      <math:mtr>
        <math:mrow>
          <math:mo math:stretchy="false">⇒</math:mo>
          <math:mrow>
            <math:mrow>
              <math:mrow>
                <math:mi>h</math:mi>
                <math:mo math:stretchy="false">≥</math:mo>
                <math:mroot>
                  <math:mfrac>
                    <math:mrow>
                      <math:msub>
                        <math:mi>M</math:mi>
                        <math:mi math:fontstyle="italic">max</math:mi>
                      </math:msub>
                      <math:mo math:stretchy="false">⋅</math:mo>
                      <math:mn>15</math:mn>
                    </math:mrow>
                    <math:msub>
                      <math:mo math:stretchy="false">σ</math:mo>
                      <math:mi math:fontstyle="italic">adm</math:mi>
                    </math:msub>
                  </math:mfrac>
                  <math:mn>3</math:mn>
                </math:mroot>
              </math:mrow>
              <math:mo math:stretchy="false">=</math:mo>
              <math:mroot>
                <math:mfrac>
                  <math:mrow>
                    <math:mn>900kNcm</math:mn>
                    <math:mo math:stretchy="false">⋅</math:mo>
                    <math:mn>15</math:mn>
                  </math:mrow>
                  <math:msup>
                    <math:mn>16kNcm</math:mn>
                    <math:mn>2</math:mn>
                  </math:msup>
                </math:mfrac>
                <math:mn>3</math:mn>
              </math:mroot>
            </math:mrow>
            <math:mo math:stretchy="false">=</math:mo>
            <math:mn>9.88cm</math:mn>
          </math:mrow>
        </math:mrow>
      </math:mtr>
    </math:mtable>
    <math:annotation math:encoding="StarMath 5.0">{%sigma_adm &gt;= M_max cdot Y_max over J_x = M_max cdot {h over 2} over {b cdot {h^3 over 12}} = M_max cdot {h over 2} over {{h over 2.5} cdot {h^3 over 12}} = M_max cdot 15 over h^3} 
newline drarrow
{h &gt;= nroot{3}{M_max cdot 15 over %sigma_adm} = nroot{3}{900kNcm cdot 15 over 16kNcm^2} = 9.88cm}</math:annotation>
  </math:semantics>
</math:math>
</file>

<file path=Object 14/content.xml><?xml version="1.0" encoding="utf-8"?>
<!DOCTYPE math  PUBLIC '-//OpenOffice.org//DTD Modified W3C MathML 1.01//EN'  'math.dtd'>
<math:math xmlns:math="http://www.w3.org/1998/Math/MathML">
  <math:semantics>
    <math:mtable>
      <math:mtr>
        <math:mrow>
          <math:mrow>
            <math:mrow>
              <math:msub>
                <math:mo math:stretchy="false">σ</math:mo>
                <math:mi>t</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n>900kNcm</math:mn>
                <math:mo math:stretchy="false">⋅</math:mo>
                <math:mfrac>
                  <math:mn>10cm</math:mn>
                  <math:mn>2</math:mn>
                </math:mfrac>
              </math:mrow>
              <math:mrow>
                <math:mn>4cm</math:mn>
                <math:mo math:stretchy="false">⋅</math:mo>
                <math:mfrac>
                  <math:mrow>
                    <math:msup>
                      <math:mn>10</math:mn>
                      <math:mn>3</math:mn>
                    </math:msup>
                    <math:msup>
                      <math:mi math:fontstyle="italic">cm</math:mi>
                      <math:mn>3</math:mn>
                    </math:msup>
                  </math:mrow>
                  <math:mn>12</math:mn>
                </math:mfrac>
              </math:mrow>
            </math:mfrac>
          </math:mrow>
          <math:mo math:stretchy="false">=</math:mo>
          <math:mrow>
            <math:mn>13.5</math:mn>
            <math:mo math:stretchy="false">⋅</math:mo>
            <math:mfrac>
              <math:mi math:fontstyle="italic">kN</math:mi>
              <math:mi math:fontstyle="italic">cm</math:mi>
            </math:mfrac>
          </math:mrow>
        </math:mrow>
      </math:mtr>
      <math:mtr>
        <math:mrow>
          <math:mrow>
            <math:mrow>
              <math:mi>F</math:mi>
              <math:mo math:stretchy="false">=</math:mo>
              <math:mrow>
                <math:mi>h</math:mi>
                <math:mo math:stretchy="false">⋅</math:mo>
                <math:mi>b</math:mi>
              </math:mrow>
            </math:mrow>
            <math:mo math:stretchy="false">=</math:mo>
            <math:mrow>
              <math:mn>10cm</math:mn>
              <math:mo math:stretchy="false">⋅</math:mo>
              <math:mn>4cm</math:mn>
            </math:mrow>
          </math:mrow>
          <math:mo math:stretchy="false">=</math:mo>
          <math:msup>
            <math:mn>40cm</math:mn>
            <math:mn>2</math:mn>
          </math:msup>
        </math:mrow>
      </math:mtr>
    </math:mtable>
    <math:annotation math:encoding="StarMath 5.0">%sigma_t = M_max cdot Y_max over J_x = 900kNcm cdot {10cm over 2} over {4cm cdot {{10^3 cm^3} over 12}} = 13.5 cdot {kN over cm} newline
F = h cdot b = 10cm cdot 4cm = 40cm^2</math:annotation>
  </math:semantics>
</math:math>
</file>

<file path=Object 15/content.xml><?xml version="1.0" encoding="utf-8"?>
<!DOCTYPE math  PUBLIC '-//OpenOffice.org//DTD Modified W3C MathML 1.01//EN'  'math.dtd'>
<math:math xmlns:math="http://www.w3.org/1998/Math/MathML">
  <math:semantics>
    <math:mrow>
      <math:mfrac>
        <math:mi>h</math:mi>
        <math:mi>b</math:mi>
      </math:mfrac>
      <math:mo math:stretchy="false">=</math:mo>
      <math:mn>1</math:mn>
    </math:mrow>
    <math:annotation math:encoding="StarMath 5.0">h over b = 1</math:annotation>
  </math:semantics>
</math:math>
</file>

<file path=Object 16/content.xml><?xml version="1.0" encoding="utf-8"?>
<!DOCTYPE math  PUBLIC '-//OpenOffice.org//DTD Modified W3C MathML 1.01//EN'  'math.dtd'>
<math:math xmlns:math="http://www.w3.org/1998/Math/MathML">
  <math:semantics>
    <math:mrow>
      <math:mrow>
        <math:mrow>
          <math:mrow>
            <math:mrow>
              <math:msub>
                <math:mo math:stretchy="false">σ</math:mo>
                <math:mi math:fontstyle="italic">adm</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sub>
                  <math:mi>M</math:mi>
                  <math:mi math:fontstyle="italic">max</math:mi>
                </math:msub>
                <math:mo math:stretchy="false">⋅</math:mo>
                <math:mfrac>
                  <math:mi>h</math:mi>
                  <math:mn>2</math:mn>
                </math:mfrac>
              </math:mrow>
              <math:mrow>
                <math:mi>b</math:mi>
                <math:mo math:stretchy="false">⋅</math:mo>
                <math:mfrac>
                  <math:msup>
                    <math:mi>h</math:mi>
                    <math:mn>3</math:mn>
                  </math:msup>
                  <math:mn>12</math:mn>
                </math:mfrac>
              </math:mrow>
            </math:mfrac>
          </math:mrow>
          <math:mo math:stretchy="false">=</math:mo>
          <math:mfrac>
            <math:mrow>
              <math:msub>
                <math:mi>M</math:mi>
                <math:mi math:fontstyle="italic">max</math:mi>
              </math:msub>
              <math:mo math:stretchy="false">⋅</math:mo>
              <math:mfrac>
                <math:mi>h</math:mi>
                <math:mn>2</math:mn>
              </math:mfrac>
            </math:mrow>
            <math:mrow>
              <math:mi>h</math:mi>
              <math:mo math:stretchy="false">⋅</math:mo>
              <math:mfrac>
                <math:msup>
                  <math:mi>h</math:mi>
                  <math:mn>3</math:mn>
                </math:msup>
                <math:mn>12</math:mn>
              </math:mfrac>
            </math:mrow>
          </math:mfrac>
        </math:mrow>
        <math:mo math:stretchy="false">=</math:mo>
        <math:mfrac>
          <math:mrow>
            <math:msub>
              <math:mi>M</math:mi>
              <math:mi math:fontstyle="italic">max</math:mi>
            </math:msub>
            <math:mo math:stretchy="false">⋅</math:mo>
            <math:mn>6</math:mn>
          </math:mrow>
          <math:msup>
            <math:mi>h</math:mi>
            <math:mn>3</math:mn>
          </math:msup>
        </math:mfrac>
      </math:mrow>
      <math:mo math:stretchy="false">⇒</math:mo>
      <math:mrow>
        <math:mrow>
          <math:mrow>
            <math:mi>h</math:mi>
            <math:mo math:stretchy="false">≥</math:mo>
            <math:mroot>
              <math:mfrac>
                <math:mrow>
                  <math:msub>
                    <math:mi>M</math:mi>
                    <math:mi math:fontstyle="italic">max</math:mi>
                  </math:msub>
                  <math:mo math:stretchy="false">⋅</math:mo>
                  <math:mn>6</math:mn>
                </math:mrow>
                <math:msub>
                  <math:mo math:stretchy="false">σ</math:mo>
                  <math:mi math:fontstyle="italic">adm</math:mi>
                </math:msub>
              </math:mfrac>
              <math:mn>3</math:mn>
            </math:mroot>
          </math:mrow>
          <math:mo math:stretchy="false">=</math:mo>
          <math:mroot>
            <math:mfrac>
              <math:mrow>
                <math:mn>900kNcm</math:mn>
                <math:mo math:stretchy="false">⋅</math:mo>
                <math:mn>6</math:mn>
              </math:mrow>
              <math:msup>
                <math:mn>16kNcm</math:mn>
                <math:mn>2</math:mn>
              </math:msup>
            </math:mfrac>
            <math:mn>3</math:mn>
          </math:mroot>
        </math:mrow>
        <math:mo math:stretchy="false">=</math:mo>
        <math:mn>6.96cm</math:mn>
      </math:mrow>
    </math:mrow>
    <math:annotation math:encoding="StarMath 5.0">{%sigma_adm &gt;= M_max cdot Y_max over J_x = M_max cdot {h over 2} over {b cdot {h^3 over 12}} = M_max cdot {h over 2} over {h cdot {h^3 over 12}} = M_max cdot 6 over h^3} 
drarrow
{h &gt;= nroot{3}{M_max cdot 6 over %sigma_adm} = nroot{3}{900kNcm cdot 6 over 16kNcm^2} = 6.96cm}</math:annotation>
  </math:semantics>
</math:math>
</file>

<file path=Object 17/content.xml><?xml version="1.0" encoding="utf-8"?>
<!DOCTYPE math  PUBLIC '-//OpenOffice.org//DTD Modified W3C MathML 1.01//EN'  'math.dtd'>
<math:math xmlns:math="http://www.w3.org/1998/Math/MathML">
  <math:semantics>
    <math:mrow>
      <math:mrow>
        <math:mrow>
          <math:mrow>
            <math:msub>
              <math:mo math:stretchy="false">σ</math:mo>
              <math:mi>t</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n>900kNcm</math:mn>
              <math:mo math:stretchy="false">⋅</math:mo>
              <math:mfrac>
                <math:mn>10cm</math:mn>
                <math:mn>2</math:mn>
              </math:mfrac>
            </math:mrow>
            <math:mrow>
              <math:mn>4cm</math:mn>
              <math:mo math:stretchy="false">⋅</math:mo>
              <math:mfrac>
                <math:mrow>
                  <math:msup>
                    <math:mn>10</math:mn>
                    <math:mn>3</math:mn>
                  </math:msup>
                  <math:msup>
                    <math:mi math:fontstyle="italic">cm</math:mi>
                    <math:mn>3</math:mn>
                  </math:msup>
                </math:mrow>
                <math:mn>12</math:mn>
              </math:mfrac>
            </math:mrow>
          </math:mfrac>
        </math:mrow>
        <math:mo math:stretchy="false">=</math:mo>
        <math:mrow>
          <math:mn>13.5</math:mn>
          <math:mo math:stretchy="false">⋅</math:mo>
          <math:mfrac>
            <math:mi math:fontstyle="italic">kN</math:mi>
            <math:mi math:fontstyle="italic">cm</math:mi>
          </math:mfrac>
        </math:mrow>
      </math:mrow>
      <math:mo math:stretchy="false">⇒</math:mo>
      <math:mrow>
        <math:mrow>
          <math:mi>F</math:mi>
          <math:mo math:stretchy="false">=</math:mo>
          <math:msup>
            <math:mi>h</math:mi>
            <math:mn>2</math:mn>
          </math:msup>
        </math:mrow>
        <math:mo math:stretchy="false">=</math:mo>
        <math:msup>
          <math:mn>7</math:mn>
          <math:mn>2</math:mn>
        </math:msup>
      </math:mrow>
      <math:mrow>
        <math:msup>
          <math:mi math:fontstyle="italic">cm</math:mi>
          <math:mn>2</math:mn>
        </math:msup>
        <math:mo math:stretchy="false">=</math:mo>
        <math:msup>
          <math:mn>49cm</math:mn>
          <math:mn>2</math:mn>
        </math:msup>
      </math:mrow>
    </math:mrow>
    <math:annotation math:encoding="StarMath 5.0">%sigma_t = M_max cdot Y_max over J_x = 900kNcm cdot {10cm over 2} over {4cm cdot {{10^3 cm^3} over 12}} = 13.5 cdot {kN over cm} drarrow F = h^2 = 7^2 cm^2 = 49cm^2</math:annotation>
  </math:semantics>
</math:math>
</file>

<file path=Object 18/content.xml><?xml version="1.0" encoding="utf-8"?>
<!DOCTYPE math  PUBLIC '-//OpenOffice.org//DTD Modified W3C MathML 1.01//EN'  'math.dtd'>
<math:math xmlns:math="http://www.w3.org/1998/Math/MathML">
  <math:semantics>
    <math:mrow>
      <math:mfrac>
        <math:mi>h</math:mi>
        <math:mi>b</math:mi>
      </math:mfrac>
      <math:mo math:stretchy="false">=</math:mo>
      <math:mn>3</math:mn>
    </math:mrow>
    <math:annotation math:encoding="StarMath 5.0">h over b = 3</math:annotation>
  </math:semantics>
</math:math>
</file>

<file path=Object 19/content.xml><?xml version="1.0" encoding="utf-8"?>
<!DOCTYPE math  PUBLIC '-//OpenOffice.org//DTD Modified W3C MathML 1.01//EN'  'math.dtd'>
<math:math xmlns:math="http://www.w3.org/1998/Math/MathML">
  <math:semantics>
    <math:mrow>
      <math:mfrac>
        <math:mi>D</math:mi>
        <math:mi>d</math:mi>
      </math:mfrac>
      <math:mo math:stretchy="false">=</math:mo>
      <math:mn>1.25</math:mn>
    </math:mrow>
    <math:annotation math:encoding="StarMath 5.0">D over d = 1.25</math:annotation>
  </math:semantics>
</math:math>
</file>

<file path=Object 2/content.xml><?xml version="1.0" encoding="utf-8"?>
<!DOCTYPE math  PUBLIC '-//OpenOffice.org//DTD Modified W3C MathML 1.01//EN'  'math.dtd'>
<math:math xmlns:math="http://www.w3.org/1998/Math/MathML">
  <math:semantics>
    <math:mrow>
      <math:mrow>
        <math:mrow>
          <math:mrow>
            <math:msub>
              <math:mi>M</math:mi>
              <math:mi math:fontstyle="italic">max</math:mi>
            </math:msub>
            <math:mo math:stretchy="false">=</math:mo>
            <math:mrow>
              <math:mi>P</math:mi>
              <math:mo math:stretchy="false">⋅</math:mo>
              <math:mi>a</math:mi>
            </math:mrow>
          </math:mrow>
          <math:mo math:stretchy="false">=</math:mo>
          <math:mrow>
            <math:mn>6kN</math:mn>
            <math:mo math:stretchy="false">⋅</math:mo>
            <math:mn>1.5m</math:mn>
          </math:mrow>
        </math:mrow>
        <math:mo math:stretchy="false">=</math:mo>
        <math:mn>9kNm</math:mn>
      </math:mrow>
      <math:mo math:stretchy="false">=</math:mo>
      <math:mn>900kNcm</math:mn>
    </math:mrow>
    <math:annotation math:encoding="StarMath 5.0">M_max = P cdot a = 6kN cdot 1.5m = 9kNm = 900kNcm</math:annotation>
  </math:semantics>
</math:math>
</file>

<file path=Object 20/content.xml><?xml version="1.0" encoding="utf-8"?>
<!DOCTYPE math  PUBLIC '-//OpenOffice.org//DTD Modified W3C MathML 1.01//EN'  'math.dtd'>
<math:math xmlns:math="http://www.w3.org/1998/Math/MathML">
  <math:semantics>
    <math:mrow>
      <math:msub>
        <math:mi>M</math:mi>
        <math:mi math:fontstyle="italic">max</math:mi>
      </math:msub>
      <math:mo math:stretchy="false">=</math:mo>
      <math:mfrac>
        <math:mrow>
          <math:mi>q</math:mi>
          <math:mo math:stretchy="false">⋅</math:mo>
          <math:msup>
            <math:mi>l</math:mi>
            <math:mn>2</math:mn>
          </math:msup>
        </math:mrow>
        <math:mn>8</math:mn>
      </math:mfrac>
    </math:mrow>
    <math:annotation math:encoding="StarMath 5.0">M_max = q cdot l^2 over 8</math:annotation>
  </math:semantics>
</math:math>
</file>

<file path=Object 21/content.xml><?xml version="1.0" encoding="utf-8"?>
<!DOCTYPE math  PUBLIC '-//OpenOffice.org//DTD Modified W3C MathML 1.01//EN'  'math.dtd'>
<math:math xmlns:math="http://www.w3.org/1998/Math/MathML">
  <math:semantics>
    <math:mrow>
      <math:mrow>
        <math:msub>
          <math:mi>W</math:mi>
          <math:mi>x</math:mi>
        </math:msub>
        <math:mo math:stretchy="false">=</math:mo>
        <math:mn>278</math:mn>
      </math:mrow>
      <math:msup>
        <math:mi math:fontstyle="italic">cm</math:mi>
        <math:mn>3</math:mn>
      </math:msup>
    </math:mrow>
    <math:annotation math:encoding="StarMath 5.0">W_x = 278 cm^3</math:annotation>
  </math:semantics>
</math:math>
</file>

<file path=Object 22/content.xml><?xml version="1.0" encoding="utf-8"?>
<!DOCTYPE math  PUBLIC '-//OpenOffice.org//DTD Modified W3C MathML 1.01//EN'  'math.dtd'>
<math:math xmlns:math="http://www.w3.org/1998/Math/MathML">
  <math:semantics>
    <math:mtable>
      <math:mtr>
        <math:mrow>
          <math:mrow>
            <math:msub>
              <math:mo math:stretchy="false">σ</math:mo>
              <math:mi math:fontstyle="italic">adm</math:mi>
            </math:msub>
            <math:mo math:stretchy="false">≥</math:mo>
            <math:mfrac>
              <math:msub>
                <math:mi>M</math:mi>
                <math:mi math:fontstyle="italic">max</math:mi>
              </math:msub>
              <math:msub>
                <math:mi>W</math:mi>
                <math:mi>x</math:mi>
              </math:msub>
            </math:mfrac>
          </math:mrow>
          <math:mo math:stretchy="false">⇒</math:mo>
          <math:mrow>
            <math:mrow>
              <math:msub>
                <math:mi>M</math:mi>
                <math:mi math:fontstyle="italic">max</math:mi>
              </math:msub>
              <math:mo math:stretchy="false">=</math:mo>
              <math:mrow>
                <math:msub>
                  <math:mi>W</math:mi>
                  <math:mi>x</math:mi>
                </math:msub>
                <math:mo math:stretchy="false">⋅</math:mo>
                <math:msub>
                  <math:mo math:stretchy="false">σ</math:mo>
                  <math:mi math:fontstyle="italic">adm</math:mi>
                </math:msub>
              </math:mrow>
            </math:mrow>
            <math:mo math:stretchy="false">=</math:mo>
            <math:mn>278</math:mn>
          </math:mrow>
          <math:mrow>
            <math:msup>
              <math:mi math:fontstyle="italic">cm</math:mi>
              <math:mn>3</math:mn>
            </math:msup>
            <math:mo math:stretchy="false">⋅</math:mo>
            <math:mn>2.2</math:mn>
          </math:mrow>
          <math:mrow>
            <math:mfrac>
              <math:mi math:fontstyle="italic">kN</math:mi>
              <math:msup>
                <math:mi math:fontstyle="italic">cm</math:mi>
                <math:mn>2</math:mn>
              </math:msup>
            </math:mfrac>
            <math:mo math:stretchy="false">=</math:mo>
            <math:mn>611.6</math:mn>
          </math:mrow>
          <math:mi math:fontstyle="italic">kNcm</math:mi>
          <math:mo math:stretchy="false">⇒</math:mo>
          <math:mrow>
            <math:mi>q</math:mi>
            <math:mo math:stretchy="false">≤</math:mo>
            <math:mrow>
              <math:mn>8</math:mn>
              <math:mo math:stretchy="false">⋅</math:mo>
              <math:mn>611.6</math:mn>
            </math:mrow>
          </math:mrow>
          <math:mfrac>
            <math:mi math:fontstyle="italic">kNcm</math:mi>
            <math:mrow>
              <math:msup>
                <math:mn>600</math:mn>
                <math:mn>2</math:mn>
              </math:msup>
              <math:msup>
                <math:mi math:fontstyle="italic">cm</math:mi>
                <math:mn>2</math:mn>
              </math:msup>
            </math:mrow>
          </math:mfrac>
        </math:mrow>
      </math:mtr>
      <math:mtr>
        <math:mrow>
          <math:mo math:stretchy="false">⇒</math:mo>
          <math:mrow>
            <math:msub>
              <math:mi>q</math:mi>
              <math:mi math:fontstyle="italic">max</math:mi>
            </math:msub>
            <math:mo math:stretchy="false">=</math:mo>
            <math:mn>1.4</math:mn>
          </math:mrow>
          <math:mfrac>
            <math:mi math:fontstyle="italic">kN</math:mi>
            <math:mi>m</math:mi>
          </math:mfrac>
        </math:mrow>
      </math:mtr>
    </math:mtable>
    <math:annotation math:encoding="StarMath 5.0">%sigma_adm &gt;= M_max over W_x drarrow M_max = W_x cdot %sigma_adm = 278 cm^3 cdot 2.2 {kN over cm^2} = 611.6 kNcm drarrow q &lt;= 8 cdot 611.6 kNcm over {600^2 cm^2} newline
drarrow q_max = 1.4 {kN over m}</math:annotation>
  </math:semantics>
</math:math>
</file>

<file path=Object 23/content.xml><?xml version="1.0" encoding="utf-8"?>
<!DOCTYPE math  PUBLIC '-//OpenOffice.org//DTD Modified W3C MathML 1.01//EN'  'math.dtd'>
<math:math xmlns:math="http://www.w3.org/1998/Math/MathML">
  <math:semantics>
    <math:mrow>
      <math:mo math:stretchy="false">α</math:mo>
      <math:mo math:stretchy="false">=</math:mo>
      <math:msup>
        <math:mn>17</math:mn>
        <math:mi>o</math:mi>
      </math:msup>
    </math:mrow>
    <math:annotation math:encoding="StarMath 5.0">%alpha = 17^o</math:annotation>
  </math:semantics>
</math:math>
</file>

<file path=Object 24/content.xml><?xml version="1.0" encoding="utf-8"?>
<!DOCTYPE math  PUBLIC '-//OpenOffice.org//DTD Modified W3C MathML 1.01//EN'  'math.dtd'>
<math:math xmlns:math="http://www.w3.org/1998/Math/MathML">
  <math:semantics>
    <math:mtable>
      <math:mtr>
        <math:mrow>
          <math:mrow>
            <math:msubsup>
              <math:mi>M</math:mi>
              <math:mi math:fontstyle="italic">max</math:mi>
              <math:mi>x</math:mi>
            </math:msubsup>
            <math:mo math:stretchy="false">=</math:mo>
            <math:mrow>
              <math:msub>
                <math:mi>M</math:mi>
                <math:mi math:fontstyle="italic">max</math:mi>
              </math:msub>
              <math:mo math:stretchy="false">⋅</math:mo>
              <math:mi>cos</math:mi>
            </math:mrow>
          </math:mrow>
          <math:mrow>
            <math:mrow>
              <math:mo math:stretchy="false">(</math:mo>
              <math:msup>
                <math:mn>17</math:mn>
                <math:mi>o</math:mi>
              </math:msup>
              <math:mo math:stretchy="false">)</math:mo>
            </math:mrow>
            <math:mo math:stretchy="false">=</math:mo>
            <math:mn>585</math:mn>
          </math:mrow>
          <math:mi math:fontstyle="italic">kNcm</math:mi>
        </math:mrow>
      </math:mtr>
      <math:mtr>
        <math:mrow>
          <math:mrow>
            <math:msubsup>
              <math:mi>M</math:mi>
              <math:mi math:fontstyle="italic">max</math:mi>
              <math:mi>y</math:mi>
            </math:msubsup>
            <math:mo math:stretchy="false">=</math:mo>
            <math:mrow>
              <math:msub>
                <math:mi>M</math:mi>
                <math:mi math:fontstyle="italic">max</math:mi>
              </math:msub>
              <math:mo math:stretchy="false">⋅</math:mo>
              <math:mi math:fontstyle="italic">sen</math:mi>
            </math:mrow>
          </math:mrow>
          <math:mrow>
            <math:mrow>
              <math:mo math:stretchy="false">(</math:mo>
              <math:msup>
                <math:mn>17</math:mn>
                <math:mi>o</math:mi>
              </math:msup>
              <math:mo math:stretchy="false">)</math:mo>
            </math:mrow>
            <math:mo math:stretchy="false">=</math:mo>
            <math:mn>179</math:mn>
          </math:mrow>
          <math:mi math:fontstyle="italic">kNcm</math:mi>
        </math:mrow>
      </math:mtr>
    </math:mtable>
    <math:annotation math:encoding="StarMath 5.0">M_max^x = M_max cdot cos(17^o) = 585 kNcm newline
M_max^y = M_max cdot sen(17^o) = 179 kNcm</math:annotation>
  </math:semantics>
</math:math>
</file>

<file path=Object 25/content.xml><?xml version="1.0" encoding="utf-8"?>
<!DOCTYPE math  PUBLIC '-//OpenOffice.org//DTD Modified W3C MathML 1.01//EN'  'math.dtd'>
<math:math xmlns:math="http://www.w3.org/1998/Math/MathML">
  <math:semantics>
    <math:mrow>
      <math:mrow>
        <math:mrow>
          <math:mrow>
            <math:msub>
              <math:mo math:stretchy="false">σ</math:mo>
              <math:mi math:fontstyle="italic">max</math:mi>
            </math:msub>
            <math:mo math:stretchy="false">=</math:mo>
            <math:mrow>
              <math:mfrac>
                <math:mrow>
                  <math:msubsup>
                    <math:mi>M</math:mi>
                    <math:mi math:fontstyle="italic">max</math:mi>
                    <math:mi>x</math:mi>
                  </math:msubsup>
                  <math:mo math:stretchy="false">⋅</math:mo>
                  <math:msub>
                    <math:mi>y</math:mi>
                    <math:mi math:fontstyle="italic">max</math:mi>
                  </math:msub>
                </math:mrow>
                <math:msub>
                  <math:mi>J</math:mi>
                  <math:mi>x</math:mi>
                </math:msub>
              </math:mfrac>
              <math:mo math:stretchy="false">+</math:mo>
              <math:mfrac>
                <math:mrow>
                  <math:msubsup>
                    <math:mi>M</math:mi>
                    <math:mi math:fontstyle="italic">max</math:mi>
                    <math:mi>y</math:mi>
                  </math:msubsup>
                  <math:mo math:stretchy="false">⋅</math:mo>
                  <math:msub>
                    <math:mi>x</math:mi>
                    <math:mi math:fontstyle="italic">max</math:mi>
                  </math:msub>
                </math:mrow>
                <math:msub>
                  <math:mi>J</math:mi>
                  <math:mi>y</math:mi>
                </math:msub>
              </math:mfrac>
            </math:mrow>
          </math:mrow>
          <math:mo math:stretchy="false">=</math:mo>
          <math:mrow>
            <math:mfrac>
              <math:mrow>
                <math:mn>585</math:mn>
                <math:mrow>
                  <math:mi math:fontstyle="italic">kNcm</math:mi>
                  <math:mo math:stretchy="false">⋅</math:mo>
                  <math:mn>11</math:mn>
                </math:mrow>
                <math:mi math:fontstyle="italic">cm</math:mi>
              </math:mrow>
              <math:mrow>
                <math:mn>3060</math:mn>
                <math:msup>
                  <math:mi math:fontstyle="italic">cm</math:mi>
                  <math:mn>4</math:mn>
                </math:msup>
              </math:mrow>
            </math:mfrac>
            <math:mo math:stretchy="false">+</math:mo>
            <math:mfrac>
              <math:mrow>
                <math:mn>179</math:mn>
                <math:mrow>
                  <math:mi math:fontstyle="italic">kNcm</math:mi>
                  <math:mo math:stretchy="false">⋅</math:mo>
                  <math:mn>4.9</math:mn>
                </math:mrow>
                <math:mi math:fontstyle="italic">cm</math:mi>
              </math:mrow>
              <math:mrow>
                <math:mn>162</math:mn>
                <math:msup>
                  <math:mi math:fontstyle="italic">cm</math:mi>
                  <math:mn>4</math:mn>
                </math:msup>
              </math:mrow>
            </math:mfrac>
          </math:mrow>
        </math:mrow>
        <math:mo math:stretchy="false">=</math:mo>
        <math:mn>6.5</math:mn>
      </math:mrow>
      <math:mfrac>
        <math:mi math:fontstyle="italic">kN</math:mi>
        <math:msup>
          <math:mi math:fontstyle="italic">cm</math:mi>
          <math:mn>2</math:mn>
        </math:msup>
      </math:mfrac>
    </math:mrow>
    <math:annotation math:encoding="StarMath 5.0">%sigma_max = M_max^x cdot y_max over J_x + M_max^y cdot x_max over J_y
= {585 kNcm cdot 11 cm} over {3060 cm^4} + {179 kNcm cdot 4.9 cm} over {162 cm^4}
= 6.5 {kN over cm^2}</math:annotation>
  </math:semantics>
</math:math>
</file>

<file path=Object 26/content.xml><?xml version="1.0" encoding="utf-8"?>
<!DOCTYPE math  PUBLIC '-//OpenOffice.org//DTD Modified W3C MathML 1.01//EN'  'math.dtd'>
<math:math xmlns:math="http://www.w3.org/1998/Math/MathML">
  <math:semantics>
    <math:mrow>
      <math:mrow>
        <math:mrow>
          <math:msub>
            <math:mo math:stretchy="false">σ</math:mo>
            <math:mi math:fontstyle="italic">max</math:mi>
          </math:msub>
          <math:mo math:stretchy="false">=</math:mo>
          <math:mrow>
            <math:mfrac>
              <math:mrow>
                <math:mn>585</math:mn>
                <math:mrow>
                  <math:mi math:fontstyle="italic">kNcm</math:mi>
                  <math:mo math:stretchy="false">⋅</math:mo>
                  <math:mn>18</math:mn>
                </math:mrow>
                <math:mi math:fontstyle="italic">cm</math:mi>
              </math:mrow>
              <math:mrow>
                <math:mn>19610</math:mn>
                <math:msup>
                  <math:mi math:fontstyle="italic">cm</math:mi>
                  <math:mn>4</math:mn>
                </math:msup>
              </math:mrow>
            </math:mfrac>
            <math:mo math:stretchy="false">+</math:mo>
            <math:mfrac>
              <math:mrow>
                <math:mn>179</math:mn>
                <math:mrow>
                  <math:mi math:fontstyle="italic">kNcm</math:mi>
                  <math:mo math:stretchy="false">⋅</math:mo>
                  <math:mn>7.15</math:mn>
                </math:mrow>
                <math:mi math:fontstyle="italic">cm</math:mi>
              </math:mrow>
              <math:mrow>
                <math:mn>818</math:mn>
                <math:msup>
                  <math:mi math:fontstyle="italic">cm</math:mi>
                  <math:mn>4</math:mn>
                </math:msup>
              </math:mrow>
            </math:mfrac>
          </math:mrow>
        </math:mrow>
        <math:mo math:stretchy="false">=</math:mo>
        <math:mn>2.1</math:mn>
      </math:mrow>
      <math:mrow>
        <math:mrow>
          <math:mfrac>
            <math:mi math:fontstyle="italic">kN</math:mi>
            <math:msup>
              <math:mi math:fontstyle="italic">cm</math:mi>
              <math:mn>2</math:mn>
            </math:msup>
          </math:mfrac>
          <math:mo math:stretchy="false">≤</math:mo>
          <math:msub>
            <math:mo math:stretchy="false">σ</math:mo>
            <math:mi math:fontstyle="italic">adm</math:mi>
          </math:msub>
        </math:mrow>
        <math:mo math:stretchy="false">=</math:mo>
        <math:mn>2.2</math:mn>
      </math:mrow>
      <math:mfrac>
        <math:mi math:fontstyle="italic">kN</math:mi>
        <math:msup>
          <math:mi math:fontstyle="italic">cm</math:mi>
          <math:mn>2</math:mn>
        </math:msup>
      </math:mfrac>
    </math:mrow>
    <math:annotation math:encoding="StarMath 5.0">%sigma_max = {585 kNcm cdot 18 cm} over {19610 cm^4} + {179 kNcm cdot 7.15 cm} over {818 cm^4}
= 2.1 {kN over cm^2} &lt;= %sigma_adm = 2.2 {kN over cm^2}</math:annotation>
  </math:semantics>
</math:math>
</file>

<file path=Object 27/content.xml><?xml version="1.0" encoding="utf-8"?>
<!DOCTYPE math  PUBLIC '-//OpenOffice.org//DTD Modified W3C MathML 1.01//EN'  'math.dtd'>
<math:math xmlns:math="http://www.w3.org/1998/Math/MathML">
  <math:semantics>
    <math:mrow>
      <math:msub>
        <math:mo math:stretchy="false">σ</math:mo>
        <math:mi math:fontstyle="italic">max</math:mi>
      </math:msub>
      <math:mo math:stretchy="false">=</math:mo>
      <math:mn>4.84</math:mn>
    </math:mrow>
    <math:annotation math:encoding="StarMath 5.0">%sigma_max = 4.84</math:annotation>
  </math:semantics>
</math:math>
</file>

<file path=Object 28/content.xml><?xml version="1.0" encoding="utf-8"?>
<!DOCTYPE math  PUBLIC '-//OpenOffice.org//DTD Modified W3C MathML 1.01//EN'  'math.dtd'>
<math:math xmlns:math="http://www.w3.org/1998/Math/MathML">
  <math:semantics>
    <math:mrow>
      <math:msub>
        <math:mo math:stretchy="false">σ</math:mo>
        <math:mi math:fontstyle="italic">max</math:mi>
      </math:msub>
      <math:mo math:stretchy="false">=</math:mo>
      <math:mn>4.01</math:mn>
    </math:mrow>
    <math:annotation math:encoding="StarMath 5.0">%sigma_max = 4.01</math:annotation>
  </math:semantics>
</math:math>
</file>

<file path=Object 29/content.xml><?xml version="1.0" encoding="utf-8"?>
<!DOCTYPE math  PUBLIC '-//OpenOffice.org//DTD Modified W3C MathML 1.01//EN'  'math.dtd'>
<math:math xmlns:math="http://www.w3.org/1998/Math/MathML">
  <math:semantics>
    <math:mrow>
      <math:msub>
        <math:mo math:stretchy="false">σ</math:mo>
        <math:mi math:fontstyle="italic">max</math:mi>
      </math:msub>
      <math:mo math:stretchy="false">=</math:mo>
      <math:mn>2.33</math:mn>
    </math:mrow>
    <math:annotation math:encoding="StarMath 5.0">%sigma_max = 2.33</math:annotation>
  </math:semantics>
</math:math>
</file>

<file path=Object 3/content.xml><?xml version="1.0" encoding="utf-8"?>
<!DOCTYPE math  PUBLIC '-//OpenOffice.org//DTD Modified W3C MathML 1.01//EN'  'math.dtd'>
<math:math xmlns:math="http://www.w3.org/1998/Math/MathML">
  <math:semantics>
    <math:mrow>
      <math:mfrac>
        <math:mi>D</math:mi>
        <math:mi>d</math:mi>
      </math:mfrac>
      <math:mo math:stretchy="false">=</math:mo>
      <math:mn>1.25</math:mn>
    </math:mrow>
    <math:annotation math:encoding="StarMath 5.0">D over d = 1.25</math:annotation>
  </math:semantics>
</math:math>
</file>

<file path=Object 31/content.xml><?xml version="1.0" encoding="utf-8"?>
<!DOCTYPE math  PUBLIC '-//OpenOffice.org//DTD Modified W3C MathML 1.01//EN'  'math.dtd'>
<math:math xmlns:math="http://www.w3.org/1998/Math/MathML">
  <math:semantics>
    <math:mtable>
      <math:mtr>
        <math:mrow>
          <math:mrow>
            <math:mo math:stretchy="false">σ</math:mo>
            <math:mo math:stretchy="false">=</math:mo>
            <math:mrow>
              <math:msub>
                <math:mo math:stretchy="false">σ</math:mo>
                <math:mi>N</math:mi>
              </math:msub>
              <math:mo math:stretchy="false">+</math:mo>
              <math:msub>
                <math:mo math:stretchy="false">σ</math:mo>
                <math:mi math:fontstyle="italic">MF</math:mi>
              </math:msub>
            </math:mrow>
          </math:mrow>
          <math:mo math:stretchy="false">=</math:mo>
          <math:mrow>
            <math:mfrac>
              <math:mi>N</math:mi>
              <math:mi>F</math:mi>
            </math:mfrac>
            <math:mo math:stretchy="false">+</math:mo>
            <math:mrow>
              <math:mfrac>
                <math:mi>M</math:mi>
                <math:msub>
                  <math:mi>J</math:mi>
                  <math:mi>N</math:mi>
                </math:msub>
              </math:mfrac>
              <math:mo math:stretchy="false">⋅</math:mo>
              <math:mi>x</math:mi>
            </math:mrow>
          </math:mrow>
        </math:mrow>
      </math:mtr>
      <math:mtr>
        <math:mrow>
          <math:mrow>
            <math:mrow>
              <math:mrow>
                <math:msub>
                  <math:mo math:stretchy="false">σ</math:mo>
                  <math:mi math:fontstyle="italic">max</math:mi>
                </math:msub>
                <math:mo math:stretchy="false">=</math:mo>
                <math:mrow>
                  <math:msubsup>
                    <math:mo math:stretchy="false">σ</math:mo>
                    <math:mi>N</math:mi>
                    <math:mi math:fontstyle="italic">max</math:mi>
                  </math:msubsup>
                  <math:mo math:stretchy="false">+</math:mo>
                  <math:msubsup>
                    <math:mo math:stretchy="false">σ</math:mo>
                    <math:mi math:fontstyle="italic">MF</math:mi>
                    <math:mi math:fontstyle="italic">max</math:mi>
                  </math:msubsup>
                </math:mrow>
              </math:mrow>
              <math:mo math:stretchy="false">=</math:mo>
              <math:mrow>
                <math:mfrac>
                  <math:msub>
                    <math:mi>N</math:mi>
                    <math:mi math:fontstyle="italic">max</math:mi>
                  </math:msub>
                  <math:msub>
                    <math:mi>F</math:mi>
                    <math:mi math:fontstyle="italic">min</math:mi>
                  </math:msub>
                </math:mfrac>
                <math:mo math:stretchy="false">+</math:mo>
                <math:mrow>
                  <math:mfrac>
                    <math:msub>
                      <math:mi>M</math:mi>
                      <math:mi math:fontstyle="italic">max</math:mi>
                    </math:msub>
                    <math:msubsup>
                      <math:mi>J</math:mi>
                      <math:mi>N</math:mi>
                      <math:mi math:fontstyle="italic">min</math:mi>
                    </math:msubsup>
                  </math:mfrac>
                  <math:mo math:stretchy="false">⋅</math:mo>
                  <math:msub>
                    <math:mi>x</math:mi>
                    <math:mi math:fontstyle="italic">max</math:mi>
                  </math:msub>
                </math:mrow>
              </math:mrow>
            </math:mrow>
            <math:mo math:stretchy="false">=</math:mo>
            <math:mrow>
              <math:mfrac>
                <math:msub>
                  <math:mi>P</math:mi>
                  <math:mn>1</math:mn>
                </math:msub>
                <math:mrow>
                  <math:msub>
                    <math:mi>b</math:mi>
                    <math:mi math:fontstyle="italic">min</math:mi>
                  </math:msub>
                  <math:mo math:stretchy="false">⋅</math:mo>
                  <math:msub>
                    <math:mi>h</math:mi>
                    <math:mi math:fontstyle="italic">min</math:mi>
                  </math:msub>
                </math:mrow>
              </math:mfrac>
              <math:mo math:stretchy="false">+</math:mo>
              <math:mrow>
                <math:mfrac>
                  <math:mrow>
                    <math:mi>P</math:mi>
                    <math:mo math:stretchy="false">⋅</math:mo>
                    <math:mi>a</math:mi>
                  </math:mrow>
                  <math:mrow>
                    <math:msub>
                      <math:mi>b</math:mi>
                      <math:mi math:fontstyle="italic">min</math:mi>
                    </math:msub>
                    <math:mo math:stretchy="false">⋅</math:mo>
                    <math:mfrac>
                      <math:msubsup>
                        <math:mi>h</math:mi>
                        <math:mi math:fontstyle="italic">min</math:mi>
                        <math:mn>3</math:mn>
                      </math:msubsup>
                      <math:mn>12</math:mn>
                    </math:mfrac>
                  </math:mrow>
                </math:mfrac>
                <math:mo math:stretchy="false">⋅</math:mo>
                <math:mfrac>
                  <math:msub>
                    <math:mi>h</math:mi>
                    <math:mi math:fontstyle="italic">min</math:mi>
                  </math:msub>
                  <math:mn>2</math:mn>
                </math:mfrac>
              </math:mrow>
            </math:mrow>
          </math:mrow>
          <math:mo math:stretchy="false">=</math:mo>
          <math:mrow>
            <math:mfrac>
              <math:msub>
                <math:mi>P</math:mi>
                <math:mn>1</math:mn>
              </math:msub>
              <math:mrow>
                <math:mfrac>
                  <math:msub>
                    <math:mi>h</math:mi>
                    <math:mi math:fontstyle="italic">min</math:mi>
                  </math:msub>
                  <math:mn>3</math:mn>
                </math:mfrac>
                <math:mo math:stretchy="false">⋅</math:mo>
                <math:msub>
                  <math:mi>h</math:mi>
                  <math:mi math:fontstyle="italic">min</math:mi>
                </math:msub>
              </math:mrow>
            </math:mfrac>
            <math:mo math:stretchy="false">+</math:mo>
            <math:mrow>
              <math:mfrac>
                <math:mrow>
                  <math:mi>P</math:mi>
                  <math:mo math:stretchy="false">⋅</math:mo>
                  <math:mi>a</math:mi>
                </math:mrow>
                <math:mrow>
                  <math:mfrac>
                    <math:msub>
                      <math:mi>h</math:mi>
                      <math:mi math:fontstyle="italic">min</math:mi>
                    </math:msub>
                    <math:mn>3</math:mn>
                  </math:mfrac>
                  <math:mo math:stretchy="false">⋅</math:mo>
                  <math:mfrac>
                    <math:msubsup>
                      <math:mi>h</math:mi>
                      <math:mi math:fontstyle="italic">min</math:mi>
                      <math:mn>3</math:mn>
                    </math:msubsup>
                    <math:mn>12</math:mn>
                  </math:mfrac>
                </math:mrow>
              </math:mfrac>
              <math:mo math:stretchy="false">⋅</math:mo>
              <math:mfrac>
                <math:msub>
                  <math:mi>h</math:mi>
                  <math:mi math:fontstyle="italic">min</math:mi>
                </math:msub>
                <math:mn>2</math:mn>
              </math:mfrac>
            </math:mrow>
          </math:mrow>
        </math:mrow>
      </math:mtr>
      <math:mtr>
        <math:mrow>
          <math:mo math:stretchy="false">⇒</math:mo>
          <math:mrow>
            <math:mrow>
              <math:msub>
                <math:mo math:stretchy="false">σ</math:mo>
                <math:mi math:fontstyle="italic">adm</math:mi>
              </math:msub>
              <math:mo math:stretchy="false">≥</math:mo>
              <math:mrow>
                <math:mfrac>
                  <math:mrow>
                    <math:msub>
                      <math:mi>P</math:mi>
                      <math:mn>1</math:mn>
                    </math:msub>
                    <math:mo math:stretchy="false">⋅</math:mo>
                    <math:mn>3</math:mn>
                  </math:mrow>
                  <math:msubsup>
                    <math:mi>h</math:mi>
                    <math:mi math:fontstyle="italic">min</math:mi>
                    <math:mn>2</math:mn>
                  </math:msubsup>
                </math:mfrac>
                <math:mo math:stretchy="false">+</math:mo>
                <math:mfrac>
                  <math:mrow>
                    <math:mrow>
                      <math:mi>P</math:mi>
                      <math:mo math:stretchy="false">⋅</math:mo>
                      <math:mi>a</math:mi>
                    </math:mrow>
                    <math:mo math:stretchy="false">⋅</math:mo>
                    <math:mn>18</math:mn>
                  </math:mrow>
                  <math:msubsup>
                    <math:mi>h</math:mi>
                    <math:mi math:fontstyle="italic">min</math:mi>
                    <math:mn>3</math:mn>
                  </math:msubsup>
                </math:mfrac>
              </math:mrow>
            </math:mrow>
            <math:mo math:stretchy="false">=</math:mo>
            <math:mfrac>
              <math:mrow>
                <math:mrow>
                  <math:mrow>
                    <math:msub>
                      <math:mi>P</math:mi>
                      <math:mn>1</math:mn>
                    </math:msub>
                    <math:mo math:stretchy="false">⋅</math:mo>
                    <math:mn>3</math:mn>
                  </math:mrow>
                  <math:mo math:stretchy="false">⋅</math:mo>
                  <math:msub>
                    <math:mi>h</math:mi>
                    <math:mi math:fontstyle="italic">min</math:mi>
                  </math:msub>
                </math:mrow>
                <math:mo math:stretchy="false">+</math:mo>
                <math:mrow>
                  <math:mrow>
                    <math:mi>P</math:mi>
                    <math:mo math:stretchy="false">⋅</math:mo>
                    <math:mi>a</math:mi>
                  </math:mrow>
                  <math:mo math:stretchy="false">⋅</math:mo>
                  <math:mn>18</math:mn>
                </math:mrow>
              </math:mrow>
              <math:msubsup>
                <math:mi>h</math:mi>
                <math:mi math:fontstyle="italic">min</math:mi>
                <math:mn>3</math:mn>
              </math:msubsup>
            </math:mfrac>
          </math:mrow>
          <math:mo math:stretchy="false">⇒</math:mo>
          <math:mrow>
            <math:msubsup>
              <math:mi>h</math:mi>
              <math:mi math:fontstyle="italic">min</math:mi>
              <math:mn>3</math:mn>
            </math:msubsup>
            <math:mo math:stretchy="false">≥</math:mo>
            <math:mfrac>
              <math:mrow>
                <math:mrow>
                  <math:mrow>
                    <math:msub>
                      <math:mi>P</math:mi>
                      <math:mn>1</math:mn>
                    </math:msub>
                    <math:mo math:stretchy="false">⋅</math:mo>
                    <math:mn>3</math:mn>
                  </math:mrow>
                  <math:mo math:stretchy="false">⋅</math:mo>
                  <math:msub>
                    <math:mi>h</math:mi>
                    <math:mi math:fontstyle="italic">min</math:mi>
                  </math:msub>
                </math:mrow>
                <math:mo math:stretchy="false">+</math:mo>
                <math:mrow>
                  <math:mrow>
                    <math:mi>P</math:mi>
                    <math:mo math:stretchy="false">⋅</math:mo>
                    <math:mi>a</math:mi>
                  </math:mrow>
                  <math:mo math:stretchy="false">⋅</math:mo>
                  <math:mn>18</math:mn>
                </math:mrow>
              </math:mrow>
              <math:msub>
                <math:mo math:stretchy="false">σ</math:mo>
                <math:mi math:fontstyle="italic">adm</math:mi>
              </math:msub>
            </math:mfrac>
          </math:mrow>
        </math:mrow>
      </math:mtr>
      <math:mtr>
        <math:mrow>
          <math:mrow>
            <math:msubsup>
              <math:mi>h</math:mi>
              <math:mi math:fontstyle="italic">min</math:mi>
              <math:mn>3</math:mn>
            </math:msubsup>
            <math:mo math:stretchy="false">≥</math:mo>
            <math:mrow>
              <math:mfrac>
                <math:mrow>
                  <math:mrow>
                    <math:msub>
                      <math:mi>P</math:mi>
                      <math:mn>1</math:mn>
                    </math:msub>
                    <math:mo math:stretchy="false">⋅</math:mo>
                    <math:mn>3</math:mn>
                  </math:mrow>
                  <math:mo math:stretchy="false">⋅</math:mo>
                  <math:msub>
                    <math:mi>h</math:mi>
                    <math:mi math:fontstyle="italic">min</math:mi>
                  </math:msub>
                </math:mrow>
                <math:msub>
                  <math:mo math:stretchy="false">σ</math:mo>
                  <math:mi math:fontstyle="italic">adm</math:mi>
                </math:msub>
              </math:mfrac>
              <math:mo math:stretchy="false">+</math:mo>
              <math:mfrac>
                <math:mrow>
                  <math:mrow>
                    <math:mi>P</math:mi>
                    <math:mo math:stretchy="false">⋅</math:mo>
                    <math:mi>a</math:mi>
                  </math:mrow>
                  <math:mo math:stretchy="false">⋅</math:mo>
                  <math:mn>18</math:mn>
                </math:mrow>
                <math:msub>
                  <math:mo math:stretchy="false">σ</math:mo>
                  <math:mi math:fontstyle="italic">adm</math:mi>
                </math:msub>
              </math:mfrac>
            </math:mrow>
          </math:mrow>
          <math:mo math:stretchy="false">⇒</math:mo>
          <math:mrow>
            <math:mrow>
              <math:mrow>
                <math:msubsup>
                  <math:mi>h</math:mi>
                  <math:mi math:fontstyle="italic">min</math:mi>
                  <math:mn>3</math:mn>
                </math:msubsup>
                <math:mo math:stretchy="false">−</math:mo>
                <math:mfrac>
                  <math:mrow>
                    <math:mrow>
                      <math:msub>
                        <math:mi>P</math:mi>
                        <math:mn>1</math:mn>
                      </math:msub>
                      <math:mo math:stretchy="false">⋅</math:mo>
                      <math:mn>3</math:mn>
                    </math:mrow>
                    <math:mo math:stretchy="false">⋅</math:mo>
                    <math:msub>
                      <math:mi>h</math:mi>
                      <math:mi math:fontstyle="italic">min</math:mi>
                    </math:msub>
                  </math:mrow>
                  <math:msub>
                    <math:mo math:stretchy="false">σ</math:mo>
                    <math:mi math:fontstyle="italic">adm</math:mi>
                  </math:msub>
                </math:mfrac>
              </math:mrow>
              <math:mo math:stretchy="false">−</math:mo>
              <math:mfrac>
                <math:mrow>
                  <math:mrow>
                    <math:mi>P</math:mi>
                    <math:mo math:stretchy="false">⋅</math:mo>
                    <math:mi>a</math:mi>
                  </math:mrow>
                  <math:mo math:stretchy="false">⋅</math:mo>
                  <math:mn>18</math:mn>
                </math:mrow>
                <math:msub>
                  <math:mo math:stretchy="false">σ</math:mo>
                  <math:mi math:fontstyle="italic">adm</math:mi>
                </math:msub>
              </math:mfrac>
            </math:mrow>
            <math:mo math:stretchy="false">≥</math:mo>
            <math:mn>0</math:mn>
          </math:mrow>
        </math:mrow>
      </math:mtr>
      <math:mtr>
        <math:mrow>
          <math:mrow>
            <math:mrow>
              <math:msubsup>
                <math:mi>h</math:mi>
                <math:mi math:fontstyle="italic">min</math:mi>
                <math:mn>3</math:mn>
              </math:msubsup>
              <math:mo math:stretchy="false">−</math:mo>
              <math:mfrac>
                <math:mrow>
                  <math:mrow>
                    <math:mn>500kN</math:mn>
                    <math:mo math:stretchy="false">⋅</math:mo>
                    <math:mn>3</math:mn>
                  </math:mrow>
                  <math:mo math:stretchy="false">⋅</math:mo>
                  <math:msub>
                    <math:mi>h</math:mi>
                    <math:mi math:fontstyle="italic">min</math:mi>
                  </math:msub>
                </math:mrow>
                <math:mrow>
                  <math:mn>14</math:mn>
                  <math:mo math:stretchy="false">⋅</math:mo>
                  <math:mfrac>
                    <math:mi math:fontstyle="italic">kN</math:mi>
                    <math:msup>
                      <math:mi math:fontstyle="italic">cm</math:mi>
                      <math:mn>2</math:mn>
                    </math:msup>
                  </math:mfrac>
                </math:mrow>
              </math:mfrac>
            </math:mrow>
            <math:mo math:stretchy="false">−</math:mo>
            <math:mfrac>
              <math:mrow>
                <math:mrow>
                  <math:mn>6kN</math:mn>
                  <math:mo math:stretchy="false">⋅</math:mo>
                  <math:mn>100cm</math:mn>
                </math:mrow>
                <math:mo math:stretchy="false">⋅</math:mo>
                <math:mn>18</math:mn>
              </math:mrow>
              <math:mrow>
                <math:mn>14</math:mn>
                <math:mo math:stretchy="false">⋅</math:mo>
                <math:mfrac>
                  <math:mi math:fontstyle="italic">kN</math:mi>
                  <math:msup>
                    <math:mi math:fontstyle="italic">cm</math:mi>
                    <math:mn>2</math:mn>
                  </math:msup>
                </math:mfrac>
              </math:mrow>
            </math:mfrac>
          </math:mrow>
          <math:mo math:stretchy="false">≥</math:mo>
          <math:mn>0</math:mn>
        </math:mrow>
      </math:mtr>
      <math:mtr>
        <math:mrow>
          <math:mrow>
            <math:mi>h</math:mi>
            <math:mo math:stretchy="false">=</math:mo>
            <math:mn>13.5cm</math:mn>
          </math:mrow>
          <math:mo math:stretchy="false">⇒</math:mo>
          <math:mrow>
            <math:mrow>
              <math:mi>b</math:mi>
              <math:mo math:stretchy="false">=</math:mo>
              <math:mfrac>
                <math:mi>h</math:mi>
                <math:mn>3</math:mn>
              </math:mfrac>
            </math:mrow>
            <math:mo math:stretchy="false">=</math:mo>
            <math:mn>4.5cm</math:mn>
          </math:mrow>
        </math:mrow>
      </math:mtr>
    </math:mtable>
    <math:annotation math:encoding="StarMath 5.0">%sigma = %sigma_N + %sigma_MF = N over F + M over J_N cdot x newline
%sigma_max = %sigma_N^max + %sigma_MF^max = N_max over F_min + M_max over J_N^min cdot x_max
= P_1 over {b_min cdot h_min} + P cdot a over {b_min cdot {h_min^3 over 12}} cdot {h_min over 2}
= P_1 over {h_min over 3 cdot h_min} + P cdot a over {h_min over 3 cdot {h_min^3 over 12}} cdot {h_min over 2} newline
drarrow %sigma_adm &gt;= P_1 cdot 3 over {h_min^2} + P cdot a cdot 18 over h_min^3
= {P_1 cdot 3 cdot h_min + P cdot a cdot 18} over h_min^3 drarrow
h_min^3 &gt;= {P_1 cdot 3 cdot h_min + P cdot a cdot 18} over %sigma_adm newline
h_min^3 &gt;= P_1 cdot 3 cdot h_min over %sigma_adm + P cdot a cdot 18 over %sigma_adm drarrow
h_min^3 - P_1 cdot 3 cdot h_min over %sigma_adm - P cdot a cdot 18 over %sigma_adm &gt;= 0 newline
h_min^3 - 500kN cdot 3 cdot h_min over {14 cdot {kN over cm^2}} - 6kN cdot 100cm cdot 18 over {14 cdot {kN over cm^2}} &gt;= 0 newline
h = 13.5cm drarrow b = h over 3 = 4.5cm</math:annotation>
  </math:semantics>
</math:math>
</file>

<file path=Object 32/content.xml><?xml version="1.0" encoding="utf-8"?>
<!DOCTYPE math  PUBLIC '-//OpenOffice.org//DTD Modified W3C MathML 1.01//EN'  'math.dtd'>
<math:math xmlns:math="http://www.w3.org/1998/Math/MathML">
  <math:semantics>
    <math:mtable>
      <math:mtr>
        <math:mrow>
          <math:mrow>
            <math:mi>N</math:mi>
            <math:mo math:stretchy="false">=</math:mo>
            <math:mn>50kN</math:mn>
          </math:mrow>
          <math:mi>,</math:mi>
          <math:mrow>
            <math:mi>e</math:mi>
            <math:mo math:stretchy="false">=</math:mo>
            <math:mn>6cm</math:mn>
          </math:mrow>
          <math:mi>,</math:mi>
          <math:mrow>
            <math:mo math:stretchy="false">α</math:mo>
            <math:mo math:stretchy="false">=</math:mo>
            <math:msup>
              <math:mn>20</math:mn>
              <math:mi>o</math:mi>
            </math:msup>
          </math:mrow>
          <math:mi>,</math:mi>
          <math:mrow>
            <math:mrow>
              <math:mo math:stretchy="false">γ</math:mo>
              <math:mo math:stretchy="false">=</math:mo>
              <math:mrow>
                <math:msup>
                  <math:mn>90</math:mn>
                  <math:mi>o</math:mi>
                </math:msup>
                <math:mo math:stretchy="false">−</math:mo>
                <math:mo math:stretchy="false">α</math:mo>
              </math:mrow>
            </math:mrow>
            <math:mo math:stretchy="false">=</math:mo>
            <math:msup>
              <math:mn>70</math:mn>
              <math:mi>o</math:mi>
            </math:msup>
          </math:mrow>
        </math:mrow>
      </math:mtr>
      <math:mtr>
        <math:mrow>
          <math:mrow>
            <math:mrow>
              <math:mi>M</math:mi>
              <math:mo math:stretchy="false">=</math:mo>
              <math:mrow>
                <math:mi>N</math:mi>
                <math:mo math:stretchy="false">⋅</math:mo>
                <math:mi>e</math:mi>
              </math:mrow>
            </math:mrow>
            <math:mo math:stretchy="false">=</math:mo>
            <math:mrow>
              <math:mn>50kN</math:mn>
              <math:mo math:stretchy="false">⋅</math:mo>
              <math:mn>6cm</math:mn>
            </math:mrow>
          </math:mrow>
          <math:mo math:stretchy="false">=</math:mo>
          <math:mn>300kNcm</math:mn>
        </math:mrow>
      </math:mtr>
      <math:mtr>
        <math:mrow>
          <math:mrow>
            <math:msub>
              <math:mi>e</math:mi>
              <math:mi>y</math:mi>
            </math:msub>
            <math:mo math:stretchy="false">=</math:mo>
            <math:mrow>
              <math:mi>e</math:mi>
              <math:mo math:stretchy="false">⋅</math:mo>
              <math:mi>sin</math:mi>
            </math:mrow>
          </math:mrow>
          <math:mrow>
            <math:mrow>
              <math:mo math:stretchy="false">(</math:mo>
              <math:mo math:stretchy="false">γ</math:mo>
              <math:mo math:stretchy="false">)</math:mo>
            </math:mrow>
            <math:mo math:stretchy="false">=</math:mo>
            <math:mn>5.64cm</math:mn>
          </math:mrow>
          <math:mo math:stretchy="false">⇒</math:mo>
          <math:mrow>
            <math:mrow>
              <math:msub>
                <math:mi>M</math:mi>
                <math:mi>x</math:mi>
              </math:msub>
              <math:mo math:stretchy="false">=</math:mo>
              <math:mrow>
                <math:mi>N</math:mi>
                <math:mo math:stretchy="false">⋅</math:mo>
                <math:msub>
                  <math:mi>e</math:mi>
                  <math:mi>y</math:mi>
                </math:msub>
              </math:mrow>
            </math:mrow>
            <math:mo math:stretchy="false">=</math:mo>
            <math:mn>282kNcm</math:mn>
          </math:mrow>
        </math:mrow>
      </math:mtr>
      <math:mtr>
        <math:mrow>
          <math:mrow>
            <math:msub>
              <math:mi>e</math:mi>
              <math:mi>x</math:mi>
            </math:msub>
            <math:mo math:stretchy="false">=</math:mo>
            <math:mrow>
              <math:mi>e</math:mi>
              <math:mo math:stretchy="false">⋅</math:mo>
              <math:mi>cos</math:mi>
            </math:mrow>
          </math:mrow>
          <math:mrow>
            <math:mrow>
              <math:mo math:stretchy="false">(</math:mo>
              <math:mo math:stretchy="false">γ</math:mo>
              <math:mo math:stretchy="false">)</math:mo>
            </math:mrow>
            <math:mo math:stretchy="false">=</math:mo>
            <math:mn>2.05cm</math:mn>
          </math:mrow>
          <math:mo math:stretchy="false">⇒</math:mo>
          <math:mrow>
            <math:mrow>
              <math:msub>
                <math:mi>M</math:mi>
                <math:mi>y</math:mi>
              </math:msub>
              <math:mo math:stretchy="false">=</math:mo>
              <math:mrow>
                <math:mi>N</math:mi>
                <math:mo math:stretchy="false">⋅</math:mo>
                <math:msub>
                  <math:mi>e</math:mi>
                  <math:mi>x</math:mi>
                </math:msub>
              </math:mrow>
            </math:mrow>
            <math:mo math:stretchy="false">=</math:mo>
            <math:mn>102.5kNcm</math:mn>
          </math:mrow>
        </math:mrow>
      </math:mtr>
      <math:mtr>
        <math:mrow>
          <math:mrow>
            <math:mrow>
              <math:mrow>
                <math:msub>
                  <math:mo math:stretchy="false">σ</math:mo>
                  <math:mi>N</math:mi>
                </math:msub>
                <math:mo math:stretchy="false">=</math:mo>
                <math:mfrac>
                  <math:mrow>
                    <math:mo math:stretchy="false">−</math:mo>
                    <math:mi>N</math:mi>
                  </math:mrow>
                  <math:mi>F</math:mi>
                </math:mfrac>
              </math:mrow>
              <math:mo math:stretchy="false">=</math:mo>
              <math:mfrac>
                <math:mrow>
                  <math:mo math:stretchy="false">−</math:mo>
                  <math:mn>50kN</math:mn>
                </math:mrow>
                <math:msup>
                  <math:mn>33.5cm</math:mn>
                  <math:mn>2</math:mn>
                </math:msup>
              </math:mfrac>
            </math:mrow>
            <math:mo math:stretchy="false">=</math:mo>
            <math:mrow>
              <math:mo math:stretchy="false">−</math:mo>
              <math:mn>1.5</math:mn>
            </math:mrow>
          </math:mrow>
          <math:mfrac>
            <math:mi math:fontstyle="italic">kN</math:mi>
            <math:msup>
              <math:mi math:fontstyle="italic">cm</math:mi>
              <math:mn>2</math:mn>
            </math:msup>
          </math:mfrac>
        </math:mrow>
      </math:mtr>
      <math:mtr>
        <math:mrow>
          <math:mrow>
            <math:mrow>
              <math:mrow>
                <math:msubsup>
                  <math:mo math:stretchy="false">σ</math:mo>
                  <math:msub>
                    <math:mi>M</math:mi>
                    <math:mi>x</math:mi>
                  </math:msub>
                  <math:mi math:fontstyle="italic">max</math:mi>
                </math:msubsup>
                <math:mo math:stretchy="false">=</math:mo>
                <math:mrow>
                  <math:mfrac>
                    <math:msub>
                      <math:mi>M</math:mi>
                      <math:mi>x</math:mi>
                    </math:msub>
                    <math:msub>
                      <math:mi>J</math:mi>
                      <math:mi>x</math:mi>
                    </math:msub>
                  </math:mfrac>
                  <math:mo math:stretchy="false">⋅</math:mo>
                  <math:msub>
                    <math:mi>y</math:mi>
                    <math:mi math:fontstyle="italic">max</math:mi>
                  </math:msub>
                </math:mrow>
              </math:mrow>
              <math:mo math:stretchy="false">=</math:mo>
              <math:mrow>
                <math:mfrac>
                  <math:mn>282kNcm</math:mn>
                  <math:msup>
                    <math:mn>2140cm</math:mn>
                    <math:mn>4</math:mn>
                  </math:msup>
                </math:mfrac>
                <math:mo math:stretchy="false">⋅</math:mo>
                <math:mn>10cm</math:mn>
              </math:mrow>
            </math:mrow>
            <math:mo math:stretchy="false">=</math:mo>
            <math:mn>1.31</math:mn>
          </math:mrow>
          <math:mfrac>
            <math:mi math:fontstyle="italic">kN</math:mi>
            <math:msup>
              <math:mi math:fontstyle="italic">cm</math:mi>
              <math:mn>2</math:mn>
            </math:msup>
          </math:mfrac>
        </math:mrow>
      </math:mtr>
      <math:mtr>
        <math:mrow>
          <math:mrow>
            <math:mrow>
              <math:mrow>
                <math:msubsup>
                  <math:mo math:stretchy="false">σ</math:mo>
                  <math:msub>
                    <math:mi>M</math:mi>
                    <math:mi>y</math:mi>
                  </math:msub>
                  <math:mi math:fontstyle="italic">max</math:mi>
                </math:msubsup>
                <math:mo math:stretchy="false">=</math:mo>
                <math:mrow>
                  <math:mfrac>
                    <math:msub>
                      <math:mi>M</math:mi>
                      <math:mi>y</math:mi>
                    </math:msub>
                    <math:msub>
                      <math:mi>J</math:mi>
                      <math:mi>y</math:mi>
                    </math:msub>
                  </math:mfrac>
                  <math:mo math:stretchy="false">⋅</math:mo>
                  <math:msub>
                    <math:mi>x</math:mi>
                    <math:mi math:fontstyle="italic">max</math:mi>
                  </math:msub>
                </math:mrow>
              </math:mrow>
              <math:mo math:stretchy="false">=</math:mo>
              <math:mrow>
                <math:mfrac>
                  <math:mn>102.5kNcm</math:mn>
                  <math:msup>
                    <math:mn>117cm</math:mn>
                    <math:mn>4</math:mn>
                  </math:msup>
                </math:mfrac>
                <math:mo math:stretchy="false">⋅</math:mo>
                <math:mn>4.5cm</math:mn>
              </math:mrow>
            </math:mrow>
            <math:mo math:stretchy="false">=</math:mo>
            <math:mn>3.94</math:mn>
          </math:mrow>
          <math:mfrac>
            <math:mi math:fontstyle="italic">kN</math:mi>
            <math:msup>
              <math:mi math:fontstyle="italic">cm</math:mi>
              <math:mn>2</math:mn>
            </math:msup>
          </math:mfrac>
        </math:mrow>
      </math:mtr>
      <math:mtr>
        <math:mrow>
          <math:mrow>
            <math:mrow>
              <math:msubsup>
                <math:mo math:stretchy="false">σ</math:mo>
                <math:mi>M</math:mi>
                <math:mi math:fontstyle="italic">max</math:mi>
              </math:msubsup>
              <math:mo math:stretchy="false">=</math:mo>
              <math:mrow>
                <math:msubsup>
                  <math:mo math:stretchy="false">σ</math:mo>
                  <math:msub>
                    <math:mi>M</math:mi>
                    <math:mi>x</math:mi>
                  </math:msub>
                  <math:mi math:fontstyle="italic">max</math:mi>
                </math:msubsup>
                <math:mo math:stretchy="false">+</math:mo>
                <math:msubsup>
                  <math:mo math:stretchy="false">σ</math:mo>
                  <math:msub>
                    <math:mi>M</math:mi>
                    <math:mi>y</math:mi>
                  </math:msub>
                  <math:mi math:fontstyle="italic">max</math:mi>
                </math:msubsup>
              </math:mrow>
            </math:mrow>
            <math:mo math:stretchy="false">=</math:mo>
            <math:mn>5.25</math:mn>
          </math:mrow>
          <math:mfrac>
            <math:mi math:fontstyle="italic">kN</math:mi>
            <math:msup>
              <math:mi math:fontstyle="italic">cm</math:mi>
              <math:mn>2</math:mn>
            </math:msup>
          </math:mfrac>
        </math:mrow>
      </math:mtr>
      <math:mtr>
        <math:mrow>
          <math:mrow>
            <math:mrow>
              <math:msub>
                <math:mo math:stretchy="false">σ</math:mo>
                <math:mi math:fontstyle="italic">min</math:mi>
              </math:msub>
              <math:mo math:stretchy="false">=</math:mo>
              <math:mrow>
                <math:msub>
                  <math:mo math:stretchy="false">σ</math:mo>
                  <math:mi>N</math:mi>
                </math:msub>
                <math:mo math:stretchy="false">−</math:mo>
                <math:msubsup>
                  <math:mo math:stretchy="false">σ</math:mo>
                  <math:mi>M</math:mi>
                  <math:mi math:fontstyle="italic">max</math:mi>
                </math:msubsup>
              </math:mrow>
            </math:mrow>
            <math:mo math:stretchy="false">=</math:mo>
            <math:mrow>
              <math:mo math:stretchy="false">−</math:mo>
              <math:mn>1.5</math:mn>
            </math:mrow>
          </math:mrow>
          <math:mrow>
            <math:mfrac>
              <math:mi math:fontstyle="italic">kN</math:mi>
              <math:msup>
                <math:mi math:fontstyle="italic">cm</math:mi>
                <math:mn>2</math:mn>
              </math:msup>
            </math:mfrac>
            <math:mo math:stretchy="false">−</math:mo>
            <math:mn>5.25</math:mn>
          </math:mrow>
          <math:mrow>
            <math:mfrac>
              <math:mi math:fontstyle="italic">kN</math:mi>
              <math:msup>
                <math:mi math:fontstyle="italic">cm</math:mi>
                <math:mn>2</math:mn>
              </math:msup>
            </math:mfrac>
            <math:mo math:stretchy="false">=</math:mo>
            <math:mn>6.75</math:mn>
          </math:mrow>
          <math:mfrac>
            <math:mi math:fontstyle="italic">kN</math:mi>
            <math:msup>
              <math:mi math:fontstyle="italic">cm</math:mi>
              <math:mn>2</math:mn>
            </math:msup>
          </math:mfrac>
        </math:mrow>
      </math:mtr>
      <math:mtr>
        <math:mrow>
          <math:mrow>
            <math:mrow>
              <math:msub>
                <math:mo math:stretchy="false">σ</math:mo>
                <math:mi math:fontstyle="italic">max</math:mi>
              </math:msub>
              <math:mo math:stretchy="false">=</math:mo>
              <math:mrow>
                <math:msub>
                  <math:mo math:stretchy="false">σ</math:mo>
                  <math:mi>N</math:mi>
                </math:msub>
                <math:mo math:stretchy="false">+</math:mo>
                <math:msubsup>
                  <math:mo math:stretchy="false">σ</math:mo>
                  <math:mi>M</math:mi>
                  <math:mi math:fontstyle="italic">max</math:mi>
                </math:msubsup>
              </math:mrow>
            </math:mrow>
            <math:mo math:stretchy="false">=</math:mo>
            <math:mrow>
              <math:mo math:stretchy="false">−</math:mo>
              <math:mn>1.5</math:mn>
            </math:mrow>
          </math:mrow>
          <math:mrow>
            <math:mfrac>
              <math:mi math:fontstyle="italic">kN</math:mi>
              <math:msup>
                <math:mi math:fontstyle="italic">cm</math:mi>
                <math:mn>2</math:mn>
              </math:msup>
            </math:mfrac>
            <math:mo math:stretchy="false">+</math:mo>
            <math:mn>5.25</math:mn>
          </math:mrow>
          <math:mrow>
            <math:mfrac>
              <math:mi math:fontstyle="italic">kN</math:mi>
              <math:msup>
                <math:mi math:fontstyle="italic">cm</math:mi>
                <math:mn>2</math:mn>
              </math:msup>
            </math:mfrac>
            <math:mo math:stretchy="false">=</math:mo>
            <math:mn>3.75</math:mn>
          </math:mrow>
          <math:mfrac>
            <math:mi math:fontstyle="italic">kN</math:mi>
            <math:msup>
              <math:mi math:fontstyle="italic">cm</math:mi>
              <math:mn>2</math:mn>
            </math:msup>
          </math:mfrac>
        </math:mrow>
      </math:mtr>
    </math:mtable>
    <math:annotation math:encoding="StarMath 5.0">N = 50kN, e = 6cm , %alpha = 20^o , %gamma = 90^o - %alpha = 70^o newline
M = N cdot e = 50kN cdot 6cm = 300kNcm newline
 e_y = e cdot sin(%gamma) = 5.64cm drarrow M_x = N cdot e_y = 282kNcm newline
 e_x = e cdot cos(%gamma) = 2.05cm drarrow M_y = N cdot e_x = 102.5kNcm newline
%sigma_N = - N over F = - 50kN over 33.5cm^2 = -1.5 {kN over cm^2} newline
%sigma_{M_x}^max = M_x over J_x cdot y_max = 282kNcm over 2140cm^4 cdot 10cm = 1.31 {kN over cm^2} newline
%sigma_{M_y}^max = M_y over J_y cdot x_max = 102.5kNcm over 117cm^4 cdot 4.5cm = 3.94 {kN over cm^2} newline
%sigma_M^max = %sigma_{M_x}^max + %sigma_{M_y}^max = 5.25 {kN over cm^2} newline
%sigma_min = %sigma_N - %sigma_M^max = -1.5 {kN over cm^2} - 5.25 {kN over cm^2} = 6.75 {kN over cm^2} newline
%sigma_max = %sigma_N + %sigma_M^max = -1.5 {kN over cm^2} + 5.25 {kN over cm^2} = 3.75 {kN over cm^2}</math:annotation>
  </math:semantics>
</math:math>
</file>

<file path=Object 34/content.xml><?xml version="1.0" encoding="utf-8"?>
<!DOCTYPE math  PUBLIC '-//OpenOffice.org//DTD Modified W3C MathML 1.01//EN'  'math.dtd'>
<math:math xmlns:math="http://www.w3.org/1998/Math/MathML">
  <math:semantics>
    <math:mtable>
      <math:mtr>
        <math:mrow>
          <math:mrow>
            <math:mrow>
              <math:msub>
                <math:mo math:stretchy="false">σ</math:mo>
                <math:mi math:fontstyle="italic">EN</math:mi>
              </math:msub>
              <math:mo math:stretchy="false">=</math:mo>
              <math:mrow>
                <math:mfrac>
                  <math:mi>N</math:mi>
                  <math:mi>F</math:mi>
                </math:mfrac>
                <math:mo math:stretchy="false">⋅</math:mo>
                <math:mfenced math:open="" math:close="">
                  <math:mrow>
                    <math:mrow>
                      <math:mn>1</math:mn>
                      <math:mo math:stretchy="false">+</math:mo>
                      <math:mrow>
                        <math:mfrac>
                          <math:msub>
                            <math:mi>e</math:mi>
                            <math:mi>y</math:mi>
                          </math:msub>
                          <math:msubsup>
                            <math:mi>i</math:mi>
                            <math:mi>x</math:mi>
                            <math:mn>2</math:mn>
                          </math:msubsup>
                        </math:mfrac>
                        <math:mo math:stretchy="false">⋅</math:mo>
                        <math:msub>
                          <math:mi>y</math:mi>
                          <math:mi math:fontstyle="italic">EN</math:mi>
                        </math:msub>
                      </math:mrow>
                    </math:mrow>
                    <math:mo math:stretchy="false">+</math:mo>
                    <math:mrow>
                      <math:mfrac>
                        <math:msub>
                          <math:mi>e</math:mi>
                          <math:mi>x</math:mi>
                        </math:msub>
                        <math:msubsup>
                          <math:mi>i</math:mi>
                          <math:mi>y</math:mi>
                          <math:mn>2</math:mn>
                        </math:msubsup>
                      </math:mfrac>
                      <math:mo math:stretchy="false">⋅</math:mo>
                      <math:msub>
                        <math:mi>x</math:mi>
                        <math:mi math:fontstyle="italic">EN</math:mi>
                      </math:msub>
                    </math:mrow>
                  </math:mrow>
                </math:mfenced>
              </math:mrow>
            </math:mrow>
            <math:mo math:stretchy="false">=</math:mo>
            <math:mn>0</math:mn>
          </math:mrow>
          <math:mo math:stretchy="false">⇒</math:mo>
          <math:mrow>
            <math:mrow>
              <math:mrow>
                <math:mn>1</math:mn>
                <math:mo math:stretchy="false">+</math:mo>
                <math:mrow>
                  <math:mfrac>
                    <math:msub>
                      <math:mi>e</math:mi>
                      <math:mi>y</math:mi>
                    </math:msub>
                    <math:msubsup>
                      <math:mi>i</math:mi>
                      <math:mi>x</math:mi>
                      <math:mn>2</math:mn>
                    </math:msubsup>
                  </math:mfrac>
                  <math:mo math:stretchy="false">⋅</math:mo>
                  <math:msub>
                    <math:mi>y</math:mi>
                    <math:mi math:fontstyle="italic">EN</math:mi>
                  </math:msub>
                </math:mrow>
              </math:mrow>
              <math:mo math:stretchy="false">+</math:mo>
              <math:mrow>
                <math:mfrac>
                  <math:msub>
                    <math:mi>e</math:mi>
                    <math:mi>x</math:mi>
                  </math:msub>
                  <math:msubsup>
                    <math:mi>i</math:mi>
                    <math:mi>y</math:mi>
                    <math:mn>2</math:mn>
                  </math:msubsup>
                </math:mfrac>
                <math:mo math:stretchy="false">⋅</math:mo>
                <math:msub>
                  <math:mi>x</math:mi>
                  <math:mi math:fontstyle="italic">EN</math:mi>
                </math:msub>
              </math:mrow>
            </math:mrow>
            <math:mo math:stretchy="false">=</math:mo>
            <math:mn>0</math:mn>
          </math:mrow>
          <math:mo math:stretchy="false">⇒</math:mo>
          <math:mrow>
            <math:mrow>
              <math:mrow>
                <math:mn>1</math:mn>
                <math:mo math:stretchy="false">+</math:mo>
                <math:mrow>
                  <math:mn>0.09</math:mn>
                  <math:mo math:stretchy="false">⋅</math:mo>
                  <math:msub>
                    <math:mi>y</math:mi>
                    <math:mi math:fontstyle="italic">EN</math:mi>
                  </math:msub>
                </math:mrow>
              </math:mrow>
              <math:mo math:stretchy="false">+</math:mo>
              <math:mrow>
                <math:mn>0.59</math:mn>
                <math:mo math:stretchy="false">⋅</math:mo>
                <math:msub>
                  <math:mi>x</math:mi>
                  <math:mi math:fontstyle="italic">EN</math:mi>
                </math:msub>
              </math:mrow>
            </math:mrow>
            <math:mo math:stretchy="false">=</math:mo>
            <math:mn>0</math:mn>
          </math:mrow>
        </math:mrow>
      </math:mtr>
      <math:mtr>
        <math:mrow>
          <math:mo math:stretchy="false">⇒</math:mo>
          <math:mrow>
            <math:msub>
              <math:mi>y</math:mi>
              <math:mi math:fontstyle="italic">EN</math:mi>
            </math:msub>
            <math:mo math:stretchy="false">=</math:mo>
            <math:mrow>
              <math:mrow>
                <math:mo math:stretchy="false">−</math:mo>
                <math:mn>1</math:mn>
              </math:mrow>
              <math:mo math:stretchy="false">−</math:mo>
              <math:mrow>
                <math:mn>6.65</math:mn>
                <math:mo math:stretchy="false">⋅</math:mo>
                <math:msub>
                  <math:mi>x</math:mi>
                  <math:mi math:fontstyle="italic">EN</math:mi>
                </math:msub>
              </math:mrow>
            </math:mrow>
          </math:mrow>
        </math:mrow>
      </math:mtr>
    </math:mtable>
    <math:annotation math:encoding="StarMath 5.0">%sigma_EN = N over F cdot left( 1 + e_y over i_x^2 cdot y_EN + e_x over i_y^2 cdot x_EN right) = 0
drarrow 1 + e_y over i_x^2 cdot y_EN + e_x over i_y^2 cdot x_EN = 0
drarrow 1 + 0.09 cdot y_EN + 0.59 cdot x_EN = 0 newline
drarrow y_EN = -1 - 6.65 cdot x_EN</math:annotation>
  </math:semantics>
</math:math>
</file>

<file path=Object 35/content.xml><?xml version="1.0" encoding="utf-8"?>
<!DOCTYPE math  PUBLIC '-//OpenOffice.org//DTD Modified W3C MathML 1.01//EN'  'math.dtd'>
<math:math xmlns:math="http://www.w3.org/1998/Math/MathML">
  <math:semantics>
    <math:mtable>
      <math:mtr>
        <math:mrow>
          <math:msub>
            <math:mi math:fontstyle="italic">EN</math:mi>
            <math:mn>1</math:mn>
          </math:msub>
          <math:mi>:</math:mi>
          <math:mrow>
            <math:msub>
              <math:mi>i</math:mi>
              <math:mi>g</math:mi>
            </math:msub>
            <math:mo math:stretchy="false">=</math:mo>
            <math:mrow>
              <math:msub>
                <math:mi>i</math:mi>
                <math:mi>x</math:mi>
              </math:msub>
              <math:mo math:stretchy="false">∧</math:mo>
              <math:mi>s</math:mi>
            </math:mrow>
          </math:mrow>
          <math:mrow>
            <math:mrow>
              <math:msub>
                <math:mi>'</math:mi>
                <math:mn>1</math:mn>
              </math:msub>
              <math:mo math:stretchy="false">=</math:mo>
              <math:mrow>
                <math:mfrac>
                  <math:mi>h</math:mi>
                  <math:mn>2</math:mn>
                </math:mfrac>
                <math:mo math:stretchy="false">∧</math:mo>
                <math:msubsup>
                  <math:mi>i</math:mi>
                  <math:mi>g</math:mi>
                  <math:mn>2</math:mn>
                </math:msubsup>
              </math:mrow>
            </math:mrow>
            <math:mo math:stretchy="false">=</math:mo>
            <math:mi>s</math:mi>
          </math:mrow>
          <math:mrow>
            <math:msub>
              <math:mi>'</math:mi>
              <math:mn>1</math:mn>
            </math:msub>
            <math:mo math:stretchy="false">⋅</math:mo>
            <math:mi>e</math:mi>
          </math:mrow>
          <math:msub>
            <math:mi>'</math:mi>
            <math:mn>1</math:mn>
          </math:msub>
          <math:mo math:stretchy="false">⇒</math:mo>
          <math:mi>e</math:mi>
          <math:mrow>
            <math:mrow>
              <math:msub>
                <math:mi>'</math:mi>
                <math:mn>1</math:mn>
              </math:msub>
              <math:mo math:stretchy="false">=</math:mo>
              <math:mfrac>
                <math:msubsup>
                  <math:mi>i</math:mi>
                  <math:mi>x</math:mi>
                  <math:mn>2</math:mn>
                </math:msubsup>
                <math:mfrac>
                  <math:mi>h</math:mi>
                  <math:mn>2</math:mn>
                </math:mfrac>
              </math:mfrac>
            </math:mrow>
            <math:mo math:stretchy="false">=</math:mo>
            <math:mn>6.4cm</math:mn>
          </math:mrow>
        </math:mrow>
      </math:mtr>
      <math:mtr>
        <math:mrow>
          <math:msub>
            <math:mi math:fontstyle="italic">EN</math:mi>
            <math:mn>2</math:mn>
          </math:msub>
          <math:mi>:</math:mi>
          <math:mrow>
            <math:msub>
              <math:mi>i</math:mi>
              <math:mi>g</math:mi>
            </math:msub>
            <math:mo math:stretchy="false">=</math:mo>
            <math:mrow>
              <math:msub>
                <math:mi>i</math:mi>
                <math:mi>y</math:mi>
              </math:msub>
              <math:mo math:stretchy="false">∧</math:mo>
              <math:mi>s</math:mi>
            </math:mrow>
          </math:mrow>
          <math:mrow>
            <math:mrow>
              <math:msub>
                <math:mi>'</math:mi>
                <math:mn>2</math:mn>
              </math:msub>
              <math:mo math:stretchy="false">=</math:mo>
              <math:mrow>
                <math:mfrac>
                  <math:mi>b</math:mi>
                  <math:mn>2</math:mn>
                </math:mfrac>
                <math:mo math:stretchy="false">∧</math:mo>
                <math:msubsup>
                  <math:mi>i</math:mi>
                  <math:mi>g</math:mi>
                  <math:mn>2</math:mn>
                </math:msubsup>
              </math:mrow>
            </math:mrow>
            <math:mo math:stretchy="false">=</math:mo>
            <math:mi>s</math:mi>
          </math:mrow>
          <math:mrow>
            <math:msub>
              <math:mi>'</math:mi>
              <math:mn>2</math:mn>
            </math:msub>
            <math:mo math:stretchy="false">⋅</math:mo>
            <math:mi>e</math:mi>
          </math:mrow>
          <math:msub>
            <math:mi>'</math:mi>
            <math:mn>2</math:mn>
          </math:msub>
          <math:mo math:stretchy="false">⇒</math:mo>
          <math:mi>e</math:mi>
          <math:mrow>
            <math:mrow>
              <math:msub>
                <math:mi>'</math:mi>
                <math:mn>2</math:mn>
              </math:msub>
              <math:mo math:stretchy="false">=</math:mo>
              <math:mfrac>
                <math:msubsup>
                  <math:mi>i</math:mi>
                  <math:mi>y</math:mi>
                  <math:mn>2</math:mn>
                </math:msubsup>
                <math:mfrac>
                  <math:mi>b</math:mi>
                  <math:mn>2</math:mn>
                </math:mfrac>
              </math:mfrac>
            </math:mrow>
            <math:mo math:stretchy="false">=</math:mo>
            <math:mn>0.78cm</math:mn>
          </math:mrow>
        </math:mrow>
      </math:mtr>
      <math:mtr>
        <math:mrow>
          <math:msub>
            <math:mi math:fontstyle="italic">EN</math:mi>
            <math:mn>3</math:mn>
          </math:msub>
          <math:mi>:</math:mi>
          <math:mrow>
            <math:msub>
              <math:mi>i</math:mi>
              <math:mi>g</math:mi>
            </math:msub>
            <math:mo math:stretchy="false">=</math:mo>
            <math:mrow>
              <math:msub>
                <math:mi>i</math:mi>
                <math:mi>x</math:mi>
              </math:msub>
              <math:mo math:stretchy="false">∧</math:mo>
              <math:mi>s</math:mi>
            </math:mrow>
          </math:mrow>
          <math:mrow>
            <math:mrow>
              <math:msub>
                <math:mi>'</math:mi>
                <math:mn>3</math:mn>
              </math:msub>
              <math:mo math:stretchy="false">=</math:mo>
              <math:mrow>
                <math:mfrac>
                  <math:mi>h</math:mi>
                  <math:mn>2</math:mn>
                </math:mfrac>
                <math:mo math:stretchy="false">∧</math:mo>
                <math:msubsup>
                  <math:mi>i</math:mi>
                  <math:mi>g</math:mi>
                  <math:mn>2</math:mn>
                </math:msubsup>
              </math:mrow>
            </math:mrow>
            <math:mo math:stretchy="false">=</math:mo>
            <math:mi>s</math:mi>
          </math:mrow>
          <math:mrow>
            <math:msub>
              <math:mi>'</math:mi>
              <math:mn>3</math:mn>
            </math:msub>
            <math:mo math:stretchy="false">⋅</math:mo>
            <math:mi>e</math:mi>
          </math:mrow>
          <math:msub>
            <math:mi>'</math:mi>
            <math:mn>3</math:mn>
          </math:msub>
          <math:mo math:stretchy="false">⇒</math:mo>
          <math:mi>e</math:mi>
          <math:mrow>
            <math:mrow>
              <math:msub>
                <math:mi>'</math:mi>
                <math:mn>3</math:mn>
              </math:msub>
              <math:mo math:stretchy="false">=</math:mo>
              <math:mfrac>
                <math:msubsup>
                  <math:mi>i</math:mi>
                  <math:mi>x</math:mi>
                  <math:mn>2</math:mn>
                </math:msubsup>
                <math:mfrac>
                  <math:mi>h</math:mi>
                  <math:mn>2</math:mn>
                </math:mfrac>
              </math:mfrac>
            </math:mrow>
            <math:mo math:stretchy="false">=</math:mo>
            <math:mn>6.4cm</math:mn>
          </math:mrow>
        </math:mrow>
      </math:mtr>
      <math:mtr>
        <math:mrow>
          <math:msub>
            <math:mi math:fontstyle="italic">EN</math:mi>
            <math:mn>4</math:mn>
          </math:msub>
          <math:mi>:</math:mi>
          <math:mrow>
            <math:msub>
              <math:mi>i</math:mi>
              <math:mi>g</math:mi>
            </math:msub>
            <math:mo math:stretchy="false">=</math:mo>
            <math:mrow>
              <math:msub>
                <math:mi>i</math:mi>
                <math:mi>y</math:mi>
              </math:msub>
              <math:mo math:stretchy="false">∧</math:mo>
              <math:mi>s</math:mi>
            </math:mrow>
          </math:mrow>
          <math:mrow>
            <math:mrow>
              <math:msub>
                <math:mi>'</math:mi>
                <math:mn>4</math:mn>
              </math:msub>
              <math:mo math:stretchy="false">=</math:mo>
              <math:mrow>
                <math:mfrac>
                  <math:mi>b</math:mi>
                  <math:mn>2</math:mn>
                </math:mfrac>
                <math:mo math:stretchy="false">∧</math:mo>
                <math:msubsup>
                  <math:mi>i</math:mi>
                  <math:mi>g</math:mi>
                  <math:mn>2</math:mn>
                </math:msubsup>
              </math:mrow>
            </math:mrow>
            <math:mo math:stretchy="false">=</math:mo>
            <math:mi>s</math:mi>
          </math:mrow>
          <math:mrow>
            <math:msub>
              <math:mi>'</math:mi>
              <math:mn>4</math:mn>
            </math:msub>
            <math:mo math:stretchy="false">⋅</math:mo>
            <math:mi>e</math:mi>
          </math:mrow>
          <math:msub>
            <math:mi>'</math:mi>
            <math:mn>4</math:mn>
          </math:msub>
          <math:mo math:stretchy="false">⇒</math:mo>
          <math:mi>e</math:mi>
          <math:mrow>
            <math:mrow>
              <math:msub>
                <math:mi>'</math:mi>
                <math:mn>4</math:mn>
              </math:msub>
              <math:mo math:stretchy="false">=</math:mo>
              <math:mfrac>
                <math:msubsup>
                  <math:mi>i</math:mi>
                  <math:mi>y</math:mi>
                  <math:mn>2</math:mn>
                </math:msubsup>
                <math:mfrac>
                  <math:mi>b</math:mi>
                  <math:mn>2</math:mn>
                </math:mfrac>
              </math:mfrac>
            </math:mrow>
            <math:mo math:stretchy="false">=</math:mo>
            <math:mn>0.78cm</math:mn>
          </math:mrow>
        </math:mrow>
      </math:mtr>
    </math:mtable>
    <math:annotation math:encoding="StarMath 5.0">EN_1: i_g = i_x and s'_1 = h over 2 and i_g^2 = s'_1 cdot e'_1 drarrow e'_1 = i_x^2 over {h over 2} = 6.4cm newline
EN_2: i_g = i_y and s'_2 = b over 2 and i_g^2 = s'_2 cdot e'_2 drarrow e'_2 = i_y^2 over {b over 2} = 0.78cm newline
EN_3: i_g = i_x and s'_3 = h over 2 and i_g^2 = s'_3 cdot e'_3 drarrow e'_3 = i_x^2 over {h over 2} = 6.4cm newline
EN_4: i_g = i_y and s'_4 = b over 2 and i_g^2 = s'_4 cdot e'_4 drarrow e'_4 = i_y^2 over {b over 2} = 0.78cm</math:annotation>
  </math:semantics>
</math:math>
</file>

<file path=Object 4/content.xml><?xml version="1.0" encoding="utf-8"?>
<!DOCTYPE math  PUBLIC '-//OpenOffice.org//DTD Modified W3C MathML 1.01//EN'  'math.dtd'>
<math:math xmlns:math="http://www.w3.org/1998/Math/MathML">
  <math:semantics>
    <math:mtable>
      <math:mtr>
        <math:mrow>
          <math:mrow>
            <math:mrow>
              <math:msub>
                <math:mo math:stretchy="false">σ</math:mo>
                <math:mi>t</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n>900kNcm</math:mn>
                <math:mo math:stretchy="false">⋅</math:mo>
                <math:mn>32</math:mn>
              </math:mrow>
              <math:mrow>
                <math:mo math:stretchy="false">π</math:mo>
                <math:mo math:stretchy="false">⋅</math:mo>
                <math:msup>
                  <math:mn>8.7</math:mn>
                  <math:mn>3</math:mn>
                </math:msup>
              </math:mrow>
            </math:mfrac>
          </math:mrow>
          <math:mo math:stretchy="false">=</math:mo>
          <math:mrow>
            <math:mn>13.92</math:mn>
            <math:mo math:stretchy="false">⋅</math:mo>
            <math:mfrac>
              <math:mi math:fontstyle="italic">kN</math:mi>
              <math:mi math:fontstyle="italic">cm</math:mi>
            </math:mfrac>
          </math:mrow>
        </math:mrow>
      </math:mtr>
      <math:mtr>
        <math:mrow>
          <math:mrow>
            <math:mi>F</math:mi>
            <math:mo math:stretchy="false">=</math:mo>
            <math:mrow>
              <math:mo math:stretchy="false">π</math:mo>
              <math:mo math:stretchy="false">⋅</math:mo>
              <math:msup>
                <math:mfenced math:open="" math:close="">
                  <math:mfrac>
                    <math:mi>d</math:mi>
                    <math:mn>2</math:mn>
                  </math:mfrac>
                </math:mfenced>
                <math:mn>2</math:mn>
              </math:msup>
            </math:mrow>
          </math:mrow>
          <math:mo math:stretchy="false">=</math:mo>
          <math:msup>
            <math:mn>59.45cm</math:mn>
            <math:mn>2</math:mn>
          </math:msup>
        </math:mrow>
      </math:mtr>
    </math:mtable>
    <math:annotation math:encoding="StarMath 5.0">%sigma_t = M_max cdot Y_max over J_x = 900kNcm cdot 32 over {%pi cdot 8.7^3} = 13.92 cdot {kN over cm} newline
F = %pi cdot left( d over 2 right) ^ 2 = 59.45cm^2</math:annotation>
  </math:semantics>
</math:math>
</file>

<file path=Object 5/content.xml><?xml version="1.0" encoding="utf-8"?>
<!DOCTYPE math  PUBLIC '-//OpenOffice.org//DTD Modified W3C MathML 1.01//EN'  'math.dtd'>
<math:math xmlns:math="http://www.w3.org/1998/Math/MathML">
  <math:semantics>
    <math:mrow>
      <math:mrow>
        <math:mrow>
          <math:msub>
            <math:mi>W</math:mi>
            <math:mi math:fontstyle="italic">sec</math:mi>
          </math:msub>
          <math:mo math:stretchy="false">≥</math:mo>
          <math:mfrac>
            <math:msub>
              <math:mi>M</math:mi>
              <math:mi math:fontstyle="italic">max</math:mi>
            </math:msub>
            <math:msub>
              <math:mo math:stretchy="false">σ</math:mo>
              <math:mi math:fontstyle="italic">adm</math:mi>
            </math:msub>
          </math:mfrac>
        </math:mrow>
        <math:mo math:stretchy="false">=</math:mo>
        <math:mfrac>
          <math:mn>900kNcm</math:mn>
          <math:msup>
            <math:mn>16kNcm</math:mn>
            <math:mrow>
              <math:mo math:stretchy="false">−</math:mo>
              <math:mn>2</math:mn>
            </math:mrow>
          </math:msup>
        </math:mfrac>
      </math:mrow>
      <math:mo math:stretchy="false">=</math:mo>
      <math:msup>
        <math:mn>56.25cm</math:mn>
        <math:mn>3</math:mn>
      </math:msup>
    </math:mrow>
    <math:annotation math:encoding="StarMath 5.0">W_sec &gt;= M_max over %sigma_adm = 900kNcm over 16kNcm^-2 = 56.25cm^3</math:annotation>
  </math:semantics>
</math:math>
</file>

<file path=Object 6/content.xml><?xml version="1.0" encoding="utf-8"?>
<!DOCTYPE math  PUBLIC '-//OpenOffice.org//DTD Modified W3C MathML 1.01//EN'  'math.dtd'>
<math:math xmlns:math="http://www.w3.org/1998/Math/MathML">
  <math:semantics>
    <math:mtable>
      <math:mtr>
        <math:mrow>
          <math:mrow>
            <math:mrow>
              <math:mrow>
                <math:msub>
                  <math:mo math:stretchy="false">σ</math:mo>
                  <math:mi math:fontstyle="italic">adm</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sub>
                    <math:mi>M</math:mi>
                    <math:mi math:fontstyle="italic">max</math:mi>
                  </math:msub>
                  <math:mo math:stretchy="false">⋅</math:mo>
                  <math:mfrac>
                    <math:msub>
                      <math:mi>d</math:mi>
                      <math:mi>e</math:mi>
                    </math:msub>
                    <math:mn>2</math:mn>
                  </math:mfrac>
                </math:mrow>
                <math:mrow>
                  <math:mo math:stretchy="false">π</math:mo>
                  <math:mo math:stretchy="false">⋅</math:mo>
                  <math:mfrac>
                    <math:mrow>
                      <math:msubsup>
                        <math:mi>d</math:mi>
                        <math:mi>e</math:mi>
                        <math:mn>4</math:mn>
                      </math:msubsup>
                      <math:mo math:stretchy="false">−</math:mo>
                      <math:msubsup>
                        <math:mi>d</math:mi>
                        <math:mi>i</math:mi>
                        <math:mn>4</math:mn>
                      </math:msubsup>
                    </math:mrow>
                    <math:mn>64</math:mn>
                  </math:mfrac>
                </math:mrow>
              </math:mfrac>
            </math:mrow>
            <math:mo math:stretchy="false">=</math:mo>
            <math:mfrac>
              <math:mrow>
                <math:msub>
                  <math:mi>M</math:mi>
                  <math:mi math:fontstyle="italic">max</math:mi>
                </math:msub>
                <math:mo math:stretchy="false">⋅</math:mo>
                <math:mn>32</math:mn>
              </math:mrow>
              <math:mrow>
                <math:mo math:stretchy="false">π</math:mo>
                <math:mo math:stretchy="false">⋅</math:mo>
                <math:mrow>
                  <math:mo math:stretchy="false">(</math:mo>
                  <math:mrow>
                    <math:msubsup>
                      <math:mi>d</math:mi>
                      <math:mi>e</math:mi>
                      <math:mn>3</math:mn>
                    </math:msubsup>
                    <math:mo math:stretchy="false">−</math:mo>
                    <math:mrow>
                      <math:msup>
                        <math:mn>0.8</math:mn>
                        <math:mn>4</math:mn>
                      </math:msup>
                      <math:mo math:stretchy="false">⋅</math:mo>
                      <math:msubsup>
                        <math:mi>d</math:mi>
                        <math:mi>e</math:mi>
                        <math:mn>3</math:mn>
                      </math:msubsup>
                    </math:mrow>
                  </math:mrow>
                  <math:mo math:stretchy="false">)</math:mo>
                </math:mrow>
              </math:mrow>
            </math:mfrac>
          </math:mrow>
          <math:mo math:stretchy="false">=</math:mo>
          <math:mfrac>
            <math:mrow>
              <math:msub>
                <math:mi>M</math:mi>
                <math:mi math:fontstyle="italic">max</math:mi>
              </math:msub>
              <math:mo math:stretchy="false">⋅</math:mo>
              <math:mn>32</math:mn>
            </math:mrow>
            <math:mrow>
              <math:mrow>
                <math:mo math:stretchy="false">π</math:mo>
                <math:mo math:stretchy="false">⋅</math:mo>
                <math:mn>0.59</math:mn>
              </math:mrow>
              <math:mo math:stretchy="false">⋅</math:mo>
              <math:msubsup>
                <math:mi>d</math:mi>
                <math:mi>e</math:mi>
                <math:mn>3</math:mn>
              </math:msubsup>
            </math:mrow>
          </math:mfrac>
        </math:mrow>
      </math:mtr>
      <math:mtr>
        <math:mrow>
          <math:mo math:stretchy="false">⇒</math:mo>
          <math:mrow>
            <math:mrow>
              <math:mrow>
                <math:msub>
                  <math:mi>d</math:mi>
                  <math:mi>e</math:mi>
                </math:msub>
                <math:mo math:stretchy="false">≥</math:mo>
                <math:mroot>
                  <math:mfrac>
                    <math:mrow>
                      <math:msub>
                        <math:mi>M</math:mi>
                        <math:mi math:fontstyle="italic">max</math:mi>
                      </math:msub>
                      <math:mo math:stretchy="false">⋅</math:mo>
                      <math:mn>32</math:mn>
                    </math:mrow>
                    <math:mrow>
                      <math:mrow>
                        <math:mo math:stretchy="false">π</math:mo>
                        <math:mo math:stretchy="false">⋅</math:mo>
                        <math:mn>0.59</math:mn>
                      </math:mrow>
                      <math:mo math:stretchy="false">⋅</math:mo>
                      <math:msub>
                        <math:mo math:stretchy="false">σ</math:mo>
                        <math:mi math:fontstyle="italic">adm</math:mi>
                      </math:msub>
                    </math:mrow>
                  </math:mfrac>
                  <math:mn>3</math:mn>
                </math:mroot>
              </math:mrow>
              <math:mo math:stretchy="false">=</math:mo>
              <math:mroot>
                <math:mfrac>
                  <math:mrow>
                    <math:mn>900kNcm</math:mn>
                    <math:mo math:stretchy="false">⋅</math:mo>
                    <math:mn>54.2</math:mn>
                  </math:mrow>
                  <math:mrow>
                    <math:msup>
                      <math:mn>16kNcm</math:mn>
                      <math:mn>2</math:mn>
                    </math:msup>
                    <math:mo math:stretchy="false">⋅</math:mo>
                    <math:mo math:stretchy="false">π</math:mo>
                  </math:mrow>
                </math:mfrac>
                <math:mn>3</math:mn>
              </math:mroot>
            </math:mrow>
            <math:mo math:stretchy="false">=</math:mo>
            <math:mn>10.35cm</math:mn>
          </math:mrow>
        </math:mrow>
      </math:mtr>
    </math:mtable>
    <math:annotation math:encoding="StarMath 5.0">{%sigma_adm &gt;= M_max cdot Y_max over J_x = M_max cdot {d_e over 2} over {%pi cdot {{d_e^4 - d_i^4} over 64}} = M_max cdot 32 over {%pi cdot (d_e^3 - 0.8^4 cdot d_e^3)} = M_max cdot 32 over {%pi cdot 0.59 cdot d_e^3}} 
newline drarrow
{d_e &gt;= nroot{3}{M_max cdot 32 over {%pi cdot 0.59 cdot %sigma_adm}} = nroot{3}{900kNcm cdot 54.2 over {16kNcm^2 cdot %pi}} = 10.35cm}</math:annotation>
  </math:semantics>
</math:math>
</file>

<file path=Object 7/content.xml><?xml version="1.0" encoding="utf-8"?>
<!DOCTYPE math  PUBLIC '-//OpenOffice.org//DTD Modified W3C MathML 1.01//EN'  'math.dtd'>
<math:math xmlns:math="http://www.w3.org/1998/Math/MathML">
  <math:semantics>
    <math:mtable>
      <math:mtr>
        <math:mrow>
          <math:mrow>
            <math:mrow>
              <math:msub>
                <math:mo math:stretchy="false">σ</math:mo>
                <math:mi>t</math:mi>
              </math:msub>
              <math:mo math:stretchy="false">=</math:mo>
              <math:mfrac>
                <math:mrow>
                  <math:msub>
                    <math:mi>M</math:mi>
                    <math:mi math:fontstyle="italic">max</math:mi>
                  </math:msub>
                  <math:mo math:stretchy="false">⋅</math:mo>
                  <math:msub>
                    <math:mi>Y</math:mi>
                    <math:mi math:fontstyle="italic">max</math:mi>
                  </math:msub>
                </math:mrow>
                <math:msub>
                  <math:mi>J</math:mi>
                  <math:mi>x</math:mi>
                </math:msub>
              </math:mfrac>
            </math:mrow>
            <math:mo math:stretchy="false">=</math:mo>
            <math:mfrac>
              <math:mrow>
                <math:mn>900kNcm</math:mn>
                <math:mo math:stretchy="false">⋅</math:mo>
                <math:mn>32</math:mn>
              </math:mrow>
              <math:mrow>
                <math:mrow>
                  <math:mo math:stretchy="false">π</math:mo>
                  <math:mo math:stretchy="false">⋅</math:mo>
                  <math:mn>0.59</math:mn>
                </math:mrow>
                <math:mo math:stretchy="false">⋅</math:mo>
                <math:msup>
                  <math:mn>10.5</math:mn>
                  <math:mn>3</math:mn>
                </math:msup>
              </math:mrow>
            </math:mfrac>
          </math:mrow>
          <math:mo math:stretchy="false">=</math:mo>
          <math:mrow>
            <math:mn>13.42</math:mn>
            <math:mo math:stretchy="false">⋅</math:mo>
            <math:mfrac>
              <math:mi math:fontstyle="italic">kN</math:mi>
              <math:mi math:fontstyle="italic">cm</math:mi>
            </math:mfrac>
          </math:mrow>
        </math:mrow>
      </math:mtr>
      <math:mtr>
        <math:mrow>
          <math:mrow>
            <math:mrow>
              <math:mi>F</math:mi>
              <math:mo math:stretchy="false">=</math:mo>
              <math:mrow>
                <math:mrow>
                  <math:mo math:stretchy="false">π</math:mo>
                  <math:mo math:stretchy="false">⋅</math:mo>
                  <math:msup>
                    <math:mfenced math:open="" math:close="">
                      <math:mfrac>
                        <math:msub>
                          <math:mi>d</math:mi>
                          <math:mi>e</math:mi>
                        </math:msub>
                        <math:mn>2</math:mn>
                      </math:mfrac>
                    </math:mfenced>
                    <math:mn>2</math:mn>
                  </math:msup>
                </math:mrow>
                <math:mo math:stretchy="false">−</math:mo>
                <math:mrow>
                  <math:mo math:stretchy="false">π</math:mo>
                  <math:mo math:stretchy="false">⋅</math:mo>
                  <math:msup>
                    <math:mfenced math:open="" math:close="">
                      <math:mfrac>
                        <math:msub>
                          <math:mi>d</math:mi>
                          <math:mi>e</math:mi>
                        </math:msub>
                        <math:mn>2</math:mn>
                      </math:mfrac>
                    </math:mfenced>
                    <math:mn>2</math:mn>
                  </math:msup>
                </math:mrow>
              </math:mrow>
            </math:mrow>
            <math:mo math:stretchy="false">=</math:mo>
            <math:mrow>
              <math:msup>
                <math:mn>86.59cm</math:mn>
                <math:mn>2</math:mn>
              </math:msup>
              <math:mo math:stretchy="false">−</math:mo>
              <math:msup>
                <math:mn>55.42cm</math:mn>
                <math:mn>2</math:mn>
              </math:msup>
            </math:mrow>
          </math:mrow>
          <math:mo math:stretchy="false">=</math:mo>
          <math:msup>
            <math:mn>31.17cm</math:mn>
            <math:mn>2</math:mn>
          </math:msup>
        </math:mrow>
      </math:mtr>
    </math:mtable>
    <math:annotation math:encoding="StarMath 5.0">%sigma_t = M_max cdot Y_max over J_x = 900kNcm cdot 32 over {%pi cdot 0.59 cdot 10.5^3} = 13.42 cdot {kN over cm} newline
F = %pi cdot left( d_e over 2 right) ^2 - %pi cdot left( d_e over 2 right) ^2 = 86.59cm^2 - 55.42cm^2 = 31.17cm^2 </math:annotation>
  </math:semantics>
</math:math>
</file>

<file path=Object 8/content.xml><?xml version="1.0" encoding="utf-8"?>
<!DOCTYPE math  PUBLIC '-//OpenOffice.org//DTD Modified W3C MathML 1.01//EN'  'math.dtd'>
<math:math xmlns:math="http://www.w3.org/1998/Math/MathML">
  <math:semantics>
    <math:mrow>
      <math:mrow>
        <math:msub>
          <math:mi>W</math:mi>
          <math:mi>x</math:mi>
        </math:msub>
        <math:mo math:stretchy="false">=</math:mo>
        <math:msup>
          <math:mn>60.7cm</math:mn>
          <math:mn>3</math:mn>
        </math:msup>
      </math:mrow>
      <math:mo math:stretchy="false">⇒</math:mo>
      <math:mrow>
        <math:mrow>
          <math:msub>
            <math:mo math:stretchy="false">σ</math:mo>
            <math:mi>t</math:mi>
          </math:msub>
          <math:mo math:stretchy="false">=</math:mo>
          <math:mfrac>
            <math:msub>
              <math:mi>M</math:mi>
              <math:mi math:fontstyle="italic">max</math:mi>
            </math:msub>
            <math:msub>
              <math:mi>W</math:mi>
              <math:mi>x</math:mi>
            </math:msub>
          </math:mfrac>
        </math:mrow>
        <math:mo math:stretchy="false">=</math:mo>
        <math:msup>
          <math:mn>14.83kNcm</math:mn>
          <math:mrow>
            <math:mo math:stretchy="false">−</math:mo>
            <math:mn>2</math:mn>
          </math:mrow>
        </math:msup>
      </math:mrow>
      <math:mo math:stretchy="false">⇒</math:mo>
      <math:mrow>
        <math:mi>F</math:mi>
        <math:mo math:stretchy="false">=</math:mo>
        <math:msup>
          <math:mn>17cm</math:mn>
          <math:mn>2</math:mn>
        </math:msup>
      </math:mrow>
    </math:mrow>
    <math:annotation math:encoding="StarMath 5.0">W_x = 60.7cm^3 drarrow
%sigma_t = M_max over W_x = 14.83kNcm^-2 drarrow
F = 17cm^2</math:annotation>
  </math:semantics>
</math:math>
</file>

<file path=Object 9/content.xml><?xml version="1.0" encoding="utf-8"?>
<!DOCTYPE math  PUBLIC '-//OpenOffice.org//DTD Modified W3C MathML 1.01//EN'  'math.dtd'>
<math:math xmlns:math="http://www.w3.org/1998/Math/MathML">
  <math:semantics>
    <math:mrow>
      <math:mrow>
        <math:msub>
          <math:mi>W</math:mi>
          <math:mi>x</math:mi>
        </math:msub>
        <math:mo math:stretchy="false">=</math:mo>
        <math:msup>
          <math:mn>81.9cm</math:mn>
          <math:mn>3</math:mn>
        </math:msup>
      </math:mrow>
      <math:mo math:stretchy="false">⇒</math:mo>
      <math:mrow>
        <math:mrow>
          <math:msub>
            <math:mo math:stretchy="false">σ</math:mo>
            <math:mi>t</math:mi>
          </math:msub>
          <math:mo math:stretchy="false">=</math:mo>
          <math:mfrac>
            <math:msub>
              <math:mi>M</math:mi>
              <math:mi math:fontstyle="italic">max</math:mi>
            </math:msub>
            <math:msub>
              <math:mi>W</math:mi>
              <math:mi>x</math:mi>
            </math:msub>
          </math:mfrac>
        </math:mrow>
        <math:mo math:stretchy="false">=</math:mo>
        <math:msup>
          <math:mn>10.99kNcm</math:mn>
          <math:mrow>
            <math:mo math:stretchy="false">−</math:mo>
            <math:mn>2</math:mn>
          </math:mrow>
        </math:msup>
      </math:mrow>
      <math:mo math:stretchy="false">⇒</math:mo>
      <math:mrow>
        <math:mi>F</math:mi>
        <math:mo math:stretchy="false">=</math:mo>
        <math:msup>
          <math:mn>18.3cm</math:mn>
          <math:mn>2</math:mn>
        </math:msup>
      </math:mrow>
    </math:mrow>
    <math:annotation math:encoding="StarMath 5.0">W_x = 81.9cm^3 drarrow
%sigma_t = M_max over W_x = 10.99kNcm^-2 drarrow
F = 18.3cm^2</math:annotation>
  </math:semantics>
</math:math>
</file>