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33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0pt" fo:font-weight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5" table:default-cell-style-name="ce7"/>
        <table:table-row table:style-name="ro1">
          <table:table-cell table:style-name="ce1" office:value-type="string">
            <text:p>Nombre</text:p>
          </table:table-cell>
          <table:table-cell table:style-name="ce4" office:value-type="string">
            <text:p>Funcion</text:p>
          </table:table-cell>
          <table:table-cell table:style-name="ce4" office:value-type="string">
            <text:p>P</text:p>
          </table:table-cell>
          <table:table-cell table:style-name="ce4" office:value-type="string">
            <text:p>K</text:p>
          </table:table-cell>
          <table:table-cell table:style-name="ce4" office:value-type="string" table:number-columns-spanned="5" table:number-rows-spanned="1">
            <text:p>Inicial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Final</text:p>
          </table:table-cell>
          <table:covered-table-cell table:number-columns-repeated="4" table:style-name="ce4"/>
        </table:table-row>
        <table:table-row table:style-name="ro1">
          <table:table-cell table:style-name="ce1"/>
          <table:table-cell table:style-name="ce4" table:number-columns-repeated="3"/>
          <table:table-cell table:style-name="ce4" office:value-type="string">
            <text:p>B</text:p>
          </table:table-cell>
          <table:table-cell table:style-name="ce4" office:value-type="string">
            <text:p>L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</text:p>
          </table:table-cell>
          <table:table-cell table:style-name="ce4" office:value-type="string">
            <text:p>M</text:p>
          </table:table-cell>
          <table:table-cell table:style-name="ce4" office:value-type="string">
            <text:p>B</text:p>
          </table:table-cell>
          <table:table-cell table:style-name="ce4" office:value-type="string">
            <text:p>L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</text:p>
          </table:table-cell>
          <table:table-cell table:style-name="ce4" office:value-type="string">
            <text:p>M</text:p>
          </table:table-cell>
        </table:table-row>
        <table:table-row table:style-name="ro1">
          <table:table-cell office:value-type="string">
            <text:p>Avanzar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roceder</text:p>
          </table:table-cell>
          <table:table-cell office:value-type="string">
            <text:p>atra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derecha</text:p>
          </table:table-cell>
          <table:table-cell office:value-type="string">
            <text:p>derech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tar a izquierda</text:p>
          </table:table-cell>
          <table:table-cell office:value-type="string">
            <text:p>izquierd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  <table:table-cell office:value-type="string">
            <text:p>ANY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vanzar-o4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Avanzar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ANY</text:p>
          </table:table-cell>
        </table:table-row>
        <table:table-row table:style-name="ro1">
          <table:table-cell office:value-type="string">
            <text:p>Avanzar-o4-o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ANY</text:p>
          </table:table-cell>
        </table:table-row>
        <table:table-row table:style-name="ro1">
          <table:table-cell office:value-type="string">
            <text:p>Avanzar-o4-o5-o6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Avanzar-o4-o5-r</text:p>
          </table:table-cell>
          <table:table-cell office:value-type="string">
            <text:p>adelante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r</text:p>
          </table:table-cell>
          <table:table-cell office:value-type="string">
            <text:p>adelant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roceder-o9</text:p>
          </table:table-cell>
          <table:table-cell office:value-type="string">
            <text:p>atra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etroceder-r</text:p>
          </table:table-cell>
          <table:table-cell office:value-type="string">
            <text:p>atr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ANY</text:p>
          </table:table-cell>
        </table:table-row>
        <table:table-row table:style-name="ro1">
          <table:table-cell office:value-type="string">
            <text:p>Rotar a derecha-o10</text:p>
          </table:table-cell>
          <table:table-cell office:value-type="string">
            <text:p>derech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derecha-r</text:p>
          </table:table-cell>
          <table:table-cell office:value-type="string">
            <text:p>derech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</table:table-row>
        <table:table-row table:style-name="ro1">
          <table:table-cell office:value-type="string">
            <text:p>Avanzar-o4-o5-o6-o7-o8-o11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r</text:p>
          </table:table-cell>
          <table:table-cell office:value-type="string">
            <text:p>adelant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izquierda-o13</text:p>
          </table:table-cell>
          <table:table-cell office:value-type="string">
            <text:p>izquierd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Rotar a izquierda-r</text:p>
          </table:table-cell>
          <table:table-cell office:value-type="string">
            <text:p>izquierd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ANY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vanzar-o4-o5-o6-o7-o8-o11-o12-o14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-o1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-r</text:p>
          </table:table-cell>
          <table:table-cell office:value-type="string">
            <text:p>adelant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Retroceder-o9-o15</text:p>
          </table:table-cell>
          <table:table-cell office:value-type="string">
            <text:p>atra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Retroceder-o9-r</text:p>
          </table:table-cell>
          <table:table-cell office:value-type="string">
            <text:p>atr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Y</text:p>
          </table:table-cell>
        </table:table-row>
        <table:table-row table:style-name="ro1">
          <table:table-cell office:value-type="string">
            <text:p>Rotar a derecha-o10-o15</text:p>
          </table:table-cell>
          <table:table-cell office:value-type="string">
            <text:p>derech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derecha-o10-r</text:p>
          </table:table-cell>
          <table:table-cell office:value-type="string">
            <text:p>derech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izquierda-o13-o15</text:p>
          </table:table-cell>
          <table:table-cell office:value-type="string">
            <text:p>izquierd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otar a izquierda-o13-r</text:p>
          </table:table-cell>
          <table:table-cell office:value-type="string">
            <text:p>izquierd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ANY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etroceder-o9-o15-o15</text:p>
          </table:table-cell>
          <table:table-cell office:value-type="string">
            <text:p>atra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troceder-o9-o15-r</text:p>
          </table:table-cell>
          <table:table-cell office:value-type="string">
            <text:p>atra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-o15-o1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Avanzar-o4-o5-o6-o7-o8-o11-o12-o14-o15-o15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Y</text:p>
          </table:table-cell>
        </table:table-row>
        <table:table-row table:style-name="ro1">
          <table:table-cell office:value-type="string">
            <text:p>Avanzar-o4-o5-o6-o7-o8-o11-o12-o14-o15-o15-o15-o1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-o15-o15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NY</text:p>
          </table:table-cell>
        </table:table-row>
        <table:table-row table:style-name="ro1">
          <table:table-cell office:value-type="string">
            <text:p>Rotar a derecha-o10-o15-o15</text:p>
          </table:table-cell>
          <table:table-cell office:value-type="string">
            <text:p>derech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otar a derecha-o10-o15-r</text:p>
          </table:table-cell>
          <table:table-cell office:value-type="string">
            <text:p>derech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Y</text:p>
          </table:table-cell>
        </table:table-row>
        <table:table-row table:style-name="ro1">
          <table:table-cell office:value-type="string">
            <text:p>Avanzar-o4-o5-o6-o7-o8-o11-o12-o14-o15-o15-o15-o15-o15</text:p>
          </table:table-cell>
          <table:table-cell office:value-type="string">
            <text:p>adelant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Avanzar-o4-o5-o6-o7-o8-o11-o12-o14-o15-o15-o15-o15-r</text:p>
          </table:table-cell>
          <table:table-cell office:value-type="string">
            <text:p>adelan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AN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AN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tar a izquierda-o13-o15-o15</text:p>
          </table:table-cell>
          <table:table-cell office:value-type="string">
            <text:p>izquierd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AN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Rotar a izquierda-o13-o15-r</text:p>
          </table:table-cell>
          <table:table-cell table:style-name="ce6" office:value-type="string">
            <text:p>izquierd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ANY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8">18/12/2006</text:date>, <text:time>23:0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18T22:55:53</meta:creation-date>
    <dc:date>2006-12-18T23:01:20</dc:date>
    <dc:language>es-A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88"/>
  </office:meta>
</office:document-meta>
</file>