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writing-mode="lr-tb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line-height="100%" style:writing-mode="lr-tb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line-height="100%" style:writing-mode="lr-tb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line-height="100%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00%" style:writing-mode="lr-tb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line-height="100%" style:writing-mode="lr-tb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8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9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0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1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2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3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4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5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6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7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8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9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0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1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2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3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4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5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6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7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8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29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0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1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2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3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4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5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6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7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8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39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0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1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2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3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4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5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6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7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8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49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50" style:family="paragraph" style:parent-style-name="Standard">
      <style:paragraph-properties fo:line-height="100%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51" style:family="paragraph" style:parent-style-name="Standard" style:master-page-name="Standard">
      <style:paragraph-properties fo:line-height="100%" style:page-number="auto" style:writing-mode="lr-tb"/>
      <style:text-properties style:font-name="Arial" fo:font-size="14pt" style:font-name-asian="Arial" style:font-size-asian="14pt" style:font-name-complex="Arial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Lista de materias rendidas</text:p>
      <text:p text:style-name="P1"/>
      <text:p text:style-name="P7">Código<text:tab/>Denominación<text:tab/><text:tab/><text:tab/><text:tab/><text:tab/>Nota<text:tab/>Fecha<text:tab/><text:tab/>Libro<text:tab/>Folio</text:p>
      <text:p text:style-name="P7">62.01 <text:s/><text:tab/>FISICA I A <text:s/><text:tab/> <text:tab/><text:tab/><text:tab/><text:tab/>6 <text:s/><text:tab/>1999-08-03 <text:s/><text:tab/>99 <text:s/><text:tab/>135</text:p>
      <text:p text:style-name="P7">63.01 <text:tab/>QUIMICA <text:tab/><text:tab/><text:tab/><text:tab/><text:tab/>7 <text:tab/>1999-08-07 <text:tab/>68 <text:tab/>80</text:p>
      <text:p text:style-name="P7">75.40 <text:tab/>ALGORITMOS Y PROGRAMACION I <text:tab/><text:tab/><text:tab/>7 <text:tab/>1999-12-29 <text:tab/>82 <text:tab/>201</text:p>
      <text:p text:style-name="P7">61.03 <text:tab/>ANALISIS MATEMATICO II A <text:tab/><text:tab/><text:tab/>10 <text:tab/>2000-02-29 <text:tab/>144 <text:tab/>181</text:p>
      <text:p text:style-name="P7">75.41 <text:tab/>ALGORITMOS Y PROGRAMACION II <text:tab/><text:tab/><text:tab/>8 <text:tab/>2000-07-18 <text:tab/>83 <text:tab/>143</text:p>
      <text:p text:style-name="P7">75.07 <text:tab/>ALGORITMOS Y PROGRAMACION III <text:tab/><text:tab/>9 <text:tab/>2001-07-10 <text:tab/>85 <text:tab/>39</text:p>
      <text:p text:style-name="P7">62.03 <text:tab/>FISICA II A <text:tab/><text:tab/><text:tab/><text:tab/><text:tab/>5 <text:tab/>2001-08-24 <text:tab/>101 <text:tab/>3</text:p>
      <text:p text:style-name="P7">61.07 <text:tab/>MATEMATICA DISCRETA <text:tab/><text:tab/><text:tab/><text:tab/>6 <text:tab/>2002-03-08 <text:tab/>147 <text:tab/>85</text:p>
      <text:p text:style-name="P7">61.08 <text:tab/>ALGEBRA II A <text:tab/><text:tab/><text:tab/><text:tab/><text:tab/>10 <text:tab/>2002-07-19 <text:tab/>146 <text:tab/>178</text:p>
      <text:p text:style-name="P7">75.12 <text:tab/>ANALISIS NUMERICO I <text:tab/><text:tab/><text:tab/><text:tab/>6 <text:tab/>2002-12-16 <text:tab/>87 <text:tab/>217</text:p>
      <text:p text:style-name="P7">62.15 <text:tab/>FISICA III D <text:tab/><text:tab/><text:tab/><text:tab/><text:tab/>6 <text:tab/>2002-12-23 <text:tab/>102 <text:tab/>1</text:p>
      <text:p text:style-name="P7">66.02 <text:tab/>LABORATORIO <text:tab/><text:tab/><text:tab/><text:tab/><text:tab/>6 <text:tab/>2003-02-14 <text:tab/>128 <text:tab/>59</text:p>
      <text:p text:style-name="P7">66.70 <text:tab/>ESTRUCTURA DEL COMPUTADOR <text:tab/><text:tab/><text:tab/>7 <text:tab/>2003-08-13 <text:tab/>129 <text:tab/>34</text:p>
      <text:p text:style-name="P7">75.42 <text:tab/>TALLER DE PROGRAMACION I <text:tab/><text:tab/><text:tab/>9 <text:tab/>2003-12-23 <text:tab/>89 <text:tab/>220</text:p>
      <text:p text:style-name="P7">75.09 <text:tab/>ANALISIS DE LA INFORMACION <text:tab/><text:tab/><text:tab/>4 <text:tab/>2004-07-12 <text:tab/>90 <text:tab/>172</text:p>
      <text:p text:style-name="P7">75.06 <text:tab/>ORGANIZACION DE DATOS <text:tab/><text:tab/><text:tab/><text:tab/>7 <text:tab/>2004-07-26 <text:tab/>90 <text:tab/>241</text:p>
      <text:p text:style-name="P7">78.01 <text:tab/>IDIOMA INGLES<text:tab/><text:tab/><text:tab/><text:tab/> <text:tab/>9 <text:tab/>2004-12-10 <text:tab/>22 <text:tab/>40</text:p>
      <text:p text:style-name="P7">75.08 <text:tab/>SISTEMAS OPERATIVOS<text:tab/><text:tab/><text:tab/> <text:tab/>10 <text:tab/>2004-12-21 <text:tab/>91 <text:tab/>211</text:p>
      <text:p text:style-name="P7">71.12 <text:tab/>ESTRUCTURA DE LAS ORGANIZACIONES <text:tab/><text:tab/>6 <text:tab/>2004-12-27 <text:tab/>140 <text:tab/>115</text:p>
      <text:p text:style-name="P7">66.20 <text:tab/>ORGANIZACION DE COMPUTADORAS <text:tab/><text:tab/><text:tab/>6 <text:tab/>2005-03-04 <text:tab/>131 <text:tab/>54</text:p>
      <text:p text:style-name="P7">75.31 <text:tab/>TEORIA DE LENGUAJE<text:tab/><text:tab/><text:tab/> <text:tab/>10 <text:tab/>2005-07-06 <text:tab/>92 <text:tab/>160</text:p>
      <text:p text:style-name="P7">75.15 <text:tab/>BASE DE DATOS<text:tab/><text:tab/><text:tab/><text:tab/> <text:tab/>5 <text:tab/>2005-08-16 <text:tab/>93 <text:tab/>72</text:p>
      <text:p text:style-name="P7">75.10 <text:tab/>TECNICAS DE DISEÑO<text:tab/><text:tab/><text:tab/> <text:tab/>5 <text:tab/>2005-08-17 <text:tab/>93 <text:tab/>81</text:p>
      <text:p text:style-name="P7">75.43 <text:tab/>INTRODUCCION A LOS SISTEMAS DISTRIBUIDOS <text:tab/>6 <text:tab/>2005-12-19 <text:tab/>93 <text:tab/>185</text:p>
      <text:p text:style-name="P7">66.09 <text:tab/>LABORATORIO DE MICROCOMPUTADORAS <text:tab/><text:tab/>9 <text:tab/>2005-12-22 <text:tab/>132 <text:tab/>58</text:p>
      <text:p text:style-name="P7">75.29 <text:tab/>TEORIA DE ALGORITMOS I <text:tab/><text:tab/><text:tab/>5 <text:tab/>2005-12-28 <text:tab/>93 <text:tab/>236</text:p>
      <text:p text:style-name="P7">61.10<text:tab/>ANALISIS MATEMATICO III<text:tab/><text:tab/><text:tab/>6<text:tab/>2006-02-24<text:tab/>149<text:tab/>65</text:p>
      <text:p text:style-name="P7">75.59<text:tab/>TECNICAS DE PROGRAMACION CONCURRENTE I<text:tab/>9<text:tab/>2006-03-06<text:tab/>94<text:tab/>96</text:p>
      <text:p text:style-name="P7">71.14<text:tab/>MODELOS Y OPTIMIZACION I<text:tab/><text:tab/><text:tab/>7<text:tab/>2006-07-24<text:tab/>143<text:tab/>62</text:p>
      <text:p text:style-name="P7">71.40<text:tab/>LEG. Y EJ. PROF. DE LA ING. EN INFORMAT.<text:tab/>6<text:tab/>2006-08-18<text:tab/>143<text:tab/>176</text:p>
      <text:p text:style-name="P7">64.05<text:tab/>ESTATICA Y RESISTENCIA DE MATERIALES B<text:tab/>8<text:tab/>2007-02-20<text:tab/>79<text:tab/>110</text:p>
      <text:p text:style-name="P7">75.52<text:tab/>TALLER DE PROGRAMACION II<text:tab/><text:tab/><text:tab/>9<text:tab/>2007-03-09<text:tab/>96<text:tab/>90</text:p>
      <text:p text:style-name="P7">72.01<text:tab/>MATERIALES INDUSTRIALES I<text:tab/><text:tab/><text:tab/>8<text:tab/>2007-07-04<text:tab/>72<text:tab/>105</text:p>
      <text:p text:style-name="P7">75.67<text:tab/>SIST.AUTOM.DE DIAG.Y DETEC.DE FALLAS I<text:tab/>10<text:tab/>2007-07-30<text:tab/>96<text:tab/>247</text:p>
      <text:p text:style-name="P7">75.65<text:tab/>MANUFACTURA INTEGRADA POR COMP.(CIM) I<text:tab/>9<text:tab/>2007-08-07<text:tab/>97<text:tab/>24</text:p>
      <text:p text:style-name="P7"/>
      <text:p text:style-name="P7"/>
      <text:p text:style-name="P1">Lista de materias cursando este cuatrimestre</text:p>
      <text:p text:style-name="P1"/>
      <text:p text:style-name="P7">Código<text:tab/>Denominación</text:p>
      <text:p text:style-name="P7">75.68<text:tab/>SIST. DE SOPORTE PARA CELDAS DE PROD. FLEXIBLE</text:p>
      <text:p text:style-name="P7">75.66<text:tab/>MANUFACTURA INTEGRADA POR COMP.(CIM) II</text:p>
      <text:p text:style-name="P7"/>
      <text:p text:style-name="P7"/>
      <text:p text:style-name="P7"/>
      <text:p text:style-name="P5"><text:span text:style-name="T1">Suma de créditos al momento:</text:span> 206</text:p>
      <text:p text:style-name="P4"/>
      <text:p text:style-name="P5"><text:span text:style-name="T1">Promedio hasta la fecha:</text:span> 7,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es" fo:country="E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58cm" style:auto-text-indent="false">
        <style:tab-stops/>
      </style:paragraph-properties>
      <style:text-properties style:font-name="Arial" fo:font-size="12pt" fo:language="es" fo:country="ES" style:font-name-asian="Arial" style:font-size-asian="10.5pt" style:font-name-complex="Arial" style:font-size-complex="12pt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58cm" style:auto-text-indent="false">
        <style:tab-stops/>
      </style:paragraph-properties>
      <style:text-properties style:font-name="Arial" fo:font-size="12pt" fo:language="es" fo:country="ES" style:font-name-asian="Arial" style:font-size-asian="10.5pt" style:font-name-complex="Arial" style:font-size-complex="12pt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58cm" style:auto-text-indent="false">
        <style:tab-stops/>
      </style:paragraph-properties>
      <style:text-properties style:font-name="Arial" fo:font-size="12pt" fo:language="es" fo:country="ES" style:font-name-asian="Arial" style:font-size-asian="10.5pt" style:font-name-complex="Arial" style:font-size-complex="12pt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58cm" style:auto-text-indent="false">
        <style:tab-stops/>
      </style:paragraph-properties>
      <style:text-properties style:font-name="Arial" fo:font-size="12pt" fo:language="es" fo:country="ES" style:font-name-asian="Arial" style:font-size-asian="10.5pt" style:font-name-complex="Arial" style:font-size-complex="12pt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Aria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776cm" fo:margin-bottom="0.106cm"/>
      <style:text-properties style:font-name="Arial" fo:font-size="17pt" fo:language="es" fo:country="ES" fo:font-weight="bold" style:font-name-asian="Arial" style:font-size-asian="17pt" style:font-weight-asian="bold" style:font-name-complex="Arial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Aria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Heading_20_2" style:display-name="Heading 2" style:family="paragraph" style:parent-style-name="Standard" style:next-style-name="Standard" style:class="text">
      <style:paragraph-properties fo:margin-top="0.776cm" fo:margin-bottom="0.106cm"/>
      <style:text-properties style:font-name="Arial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text-indent="-0.758cm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58cm" style:auto-text-indent="false">
        <style:tab-stops/>
      </style:paragraph-properties>
      <style:text-properties style:font-name="Arial" fo:font-size="12pt" fo:language="es" fo:country="ES" style:font-name-asian="Arial" style:font-size-asian="10.5pt" style:font-name-complex="Arial" style:font-size-complex="12pt"/>
    </style:style>
    <style:style style:name="Diamond_20_List" style:display-name="Diamond List" style:family="paragraph" style:next-style-name="Standard">
      <style:paragraph-properties fo:margin-left="1.27cm" fo:margin-right="0cm" fo:text-indent="-0.758cm" style:auto-text-indent="false"/>
    </style:style>
    <style:style style:name="Numbered_20_List" style:display-name="Numbered List" style:family="paragraph" style:next-style-name="Standard">
      <style:paragraph-properties fo:margin-left="1.27cm" fo:margin-right="0cm" fo:text-indent="-0.758cm" style:auto-text-indent="false"/>
    </style:style>
    <style:style style:name="Triangle_20_List" style:display-name="Triangle List" style:family="paragraph" style:next-style-name="Standard">
      <style:paragraph-properties fo:margin-left="1.27cm" fo:margin-right="0cm" fo:text-indent="-0.758cm" style:auto-text-indent="false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Aria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.776cm" fo:margin-bottom="0.106cm"/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Dashed_20_List" style:display-name="Dashed List" style:family="paragraph" style:next-style-name="Standard">
      <style:paragraph-properties fo:margin-left="1.27cm" fo:margin-right="0cm" fo:text-indent="-0.758cm" style:auto-text-indent="false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 style:class="text">
      <style:paragraph-properties fo:margin-top="0.776cm" fo:margin-bottom="0.106cm"/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Heart_20_List" style:display-name="Heart List" style:family="paragraph" style:next-style-name="Standard">
      <style:paragraph-properties fo:margin-left="1.27cm" fo:margin-right="0cm" fo:text-indent="-0.758cm" style:auto-text-indent="false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cm" fo:text-align="center" style:justify-single-word="false"/>
      <style:text-properties style:font-name="Arial" fo:font-size="16pt" fo:language="es" fo:country="ES" fo:font-weight="bold" style:font-name-asian="Arial" style:font-size-asian="16pt" style:font-weight-asian="bold" style:font-name-complex="Arial" style:font-size-complex="16pt" style:font-weight-complex="bold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text-indent="-0.758cm" style:auto-text-indent="false"/>
    </style:style>
    <style:style style:name="Hand_20_List" style:display-name="Hand List" style:family="paragraph" style:next-style-name="Standard">
      <style:paragraph-properties fo:margin-left="1.27cm" fo:margin-right="0cm" fo:text-indent="-0.758cm" style:auto-text-indent="false"/>
    </style:style>
    <style:style style:name="Tick_20_List" style:display-name="Tick List" style:family="paragraph" style:next-style-name="Standard">
      <style:paragraph-properties fo:margin-left="1.27cm" fo:margin-right="0cm" fo:text-indent="-0.758cm" style:auto-text-indent="false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cm" fo:text-indent="0cm" style:auto-text-indent="false"/>
      <style:text-properties style:font-name="Arial" fo:font-size="12pt" fo:language="es" fo:country="ES" style:font-name-asian="Arial" style:font-size-asian="10.5pt" style:font-name-complex="Arial" style:font-size-complex="12pt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text-indent="-0.758cm" style:auto-text-indent="false"/>
    </style:style>
    <style:style style:name="Box_20_List" style:display-name="Box List" style:family="paragraph" style:next-style-name="Standard">
      <style:paragraph-properties fo:margin-left="1.27cm" fo:margin-right="0cm" fo:text-indent="-0.758cm" style:auto-text-indent="false"/>
    </style:style>
    <style:style style:name="Star_20_List" style:display-name="Star List" style:family="paragraph" style:next-style-name="Standard">
      <style:paragraph-properties fo:margin-left="1.27cm" fo:margin-right="0cm" fo:text-indent="-0.758cm" style:auto-text-indent="false"/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es" fo:country="ES" style:font-name-asian="Courier New" style:font-size-asian="10.5pt" style:font-name-complex="Courier New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Endnote_20_Symbol" style:display-name="Endnote Symbol" style:family="text"/>
    <style:style style:name="Endnote_20_Text" style:display-name="Endnote Text" style:family="text" style:parent-style-name="Normal">
      <style:text-properties style:font-name="Arial" fo:font-size="12pt" fo:language="es" fo:country="ES" style:font-name-asian="Arial" style:font-size-asian="10.5pt" style:font-name-complex="Arial" style:font-size-complex="12pt"/>
    </style:style>
    <style:style style:name="Normal" style:family="text"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Reference" style:family="text">
      <style:text-properties fo:font-size="10pt" style:font-size-asian="10pt" style:font-size-complex="10pt"/>
    </style:style>
    <style:style style:name="WW-Reference" style:family="text">
      <style:text-properties fo:font-size="10pt" style:font-size-asian="10pt" style:font-size-complex="10pt"/>
    </style:style>
    <style:style style:name="Footnote_20_Text" style:display-name="Footnote Text" style:family="text" style:parent-style-name="Normal"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WW-Reference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3" meta:word-count="416" meta:character-count="2245"/>
  </office:meta>
</office:document-meta>
</file>